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PT Serif" svg:font-family="'PT Serif'" style:font-family-generic="roman"/>
    <style:font-face style:name="Calibri" svg:font-family="Calibri" style:font-family-generic="swiss"/>
    <style:font-face style:name="Tahoma" svg:font-family="Tahoma" style:font-adornments="Regular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paragraph-rsid="00391253"/>
    </style:style>
    <style:style style:name="P2" style:family="paragraph" style:parent-style-name="Text_20_body">
      <style:text-properties officeooo:paragraph-rsid="003afcb0"/>
    </style:style>
    <style:style style:name="P3" style:family="paragraph" style:parent-style-name="Text_20_body">
      <style:text-properties officeooo:paragraph-rsid="003b1845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05504d1"/>
    </style:style>
    <style:style style:name="P5" style:family="paragraph" style:parent-style-name="Text_20_body">
      <style:text-properties officeooo:paragraph-rsid="0072e880"/>
    </style:style>
    <style:style style:name="P6" style:family="paragraph" style:parent-style-name="Text_20_body">
      <style:text-properties officeooo:paragraph-rsid="0072a08b"/>
    </style:style>
    <style:style style:name="P7" style:family="paragraph" style:parent-style-name="Standard">
      <style:text-properties officeooo:paragraph-rsid="0074d2ae"/>
    </style:style>
    <style:style style:name="P8" style:family="paragraph" style:parent-style-name="Text_20_body">
      <style:text-properties officeooo:paragraph-rsid="0006f683"/>
    </style:style>
    <style:style style:name="P9" style:family="paragraph" style:parent-style-name="Text_20_body">
      <style:text-properties officeooo:rsid="0006f683"/>
    </style:style>
    <style:style style:name="P10" style:family="paragraph" style:parent-style-name="Text_20_body">
      <style:text-properties officeooo:paragraph-rsid="0057946d"/>
    </style:style>
    <style:style style:name="P11" style:family="paragraph" style:parent-style-name="Text_20_body">
      <style:text-properties officeooo:paragraph-rsid="0058c5a5"/>
    </style:style>
    <style:style style:name="P12" style:family="paragraph" style:parent-style-name="Text_20_body">
      <style:text-properties officeooo:paragraph-rsid="0044054d"/>
    </style:style>
    <style:style style:name="P13" style:family="paragraph" style:parent-style-name="Text_20_body">
      <style:text-properties officeooo:paragraph-rsid="004b774c"/>
    </style:style>
    <style:style style:name="P14" style:family="paragraph" style:parent-style-name="Text_20_body">
      <style:text-properties officeooo:paragraph-rsid="005a6d9c"/>
    </style:style>
    <style:style style:name="P15" style:family="paragraph" style:parent-style-name="Text_20_body">
      <style:text-properties fo:font-size="12pt" officeooo:rsid="00307cfb" officeooo:paragraph-rsid="00307cfb" style:font-size-asian="10.5pt" style:font-size-complex="12pt"/>
    </style:style>
    <style:style style:name="P16" style:family="paragraph" style:parent-style-name="Text_20_body">
      <style:text-properties officeooo:paragraph-rsid="00307cfb"/>
    </style:style>
    <style:style style:name="P17" style:family="paragraph" style:parent-style-name="Text_20_body">
      <style:text-properties fo:font-size="12pt" officeooo:rsid="0031e3da" officeooo:paragraph-rsid="0031e3da" style:font-size-asian="10.5pt" style:font-size-complex="12pt"/>
    </style:style>
    <style:style style:name="P18" style:family="paragraph" style:parent-style-name="Text_20_body">
      <style:text-properties officeooo:paragraph-rsid="0036dbc9"/>
    </style:style>
    <style:style style:name="P19" style:family="paragraph" style:parent-style-name="Text_20_body">
      <style:text-properties officeooo:paragraph-rsid="004cbf3f"/>
    </style:style>
    <style:style style:name="P20" style:family="paragraph" style:parent-style-name="Text_20_body">
      <style:text-properties officeooo:paragraph-rsid="004dfcfd"/>
    </style:style>
    <style:style style:name="P21" style:family="paragraph" style:parent-style-name="Text_20_body">
      <style:text-properties officeooo:paragraph-rsid="00502e0d"/>
    </style:style>
    <style:style style:name="P22" style:family="paragraph" style:parent-style-name="Text_20_body">
      <style:text-properties officeooo:paragraph-rsid="00366f4a"/>
    </style:style>
    <style:style style:name="P23" style:family="paragraph" style:parent-style-name="Text_20_body">
      <style:text-properties officeooo:paragraph-rsid="004e9a2d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Heading_20_5">
      <style:text-properties officeooo:rsid="002a0c6a"/>
    </style:style>
    <style:style style:name="P26" style:family="paragraph" style:parent-style-name="Heading_20_5">
      <style:text-properties officeooo:rsid="003b1845" officeooo:paragraph-rsid="003cc1bc"/>
    </style:style>
    <style:style style:name="P27" style:family="paragraph" style:parent-style-name="Text_20_body">
      <style:text-properties officeooo:paragraph-rsid="00391253"/>
    </style:style>
    <style:style style:name="P28" style:family="paragraph" style:parent-style-name="Text_20_body">
      <style:text-properties officeooo:paragraph-rsid="003afcb0"/>
    </style:style>
    <style:style style:name="P29" style:family="paragraph" style:parent-style-name="Text_20_body">
      <style:text-properties officeooo:paragraph-rsid="003b1845"/>
    </style:style>
    <style:style style:name="P30" style:family="paragraph" style:parent-style-name="Text_20_body">
      <style:text-properties officeooo:rsid="003b1845" officeooo:paragraph-rsid="003b1845"/>
    </style:style>
    <style:style style:name="P31" style:family="paragraph" style:parent-style-name="Text_20_body">
      <style:text-properties officeooo:paragraph-rsid="0072e880"/>
    </style:style>
    <style:style style:name="P32" style:family="paragraph" style:parent-style-name="Text_20_body">
      <style:text-properties officeooo:paragraph-rsid="0072a08b"/>
    </style:style>
    <style:style style:name="P33" style:family="paragraph" style:parent-style-name="Text_20_body">
      <style:text-properties officeooo:paragraph-rsid="0006f683"/>
    </style:style>
    <style:style style:name="P34" style:family="paragraph" style:parent-style-name="Text_20_body">
      <style:text-properties officeooo:rsid="0006f683"/>
    </style:style>
    <style:style style:name="P35" style:family="paragraph" style:parent-style-name="Text_20_body">
      <style:text-properties officeooo:paragraph-rsid="0057946d"/>
    </style:style>
    <style:style style:name="P36" style:family="paragraph" style:parent-style-name="Text_20_body">
      <style:text-properties fo:font-size="12pt" officeooo:rsid="00307cfb" officeooo:paragraph-rsid="00307cfb" style:font-size-asian="10.5pt" style:font-size-complex="12pt"/>
    </style:style>
    <style:style style:name="P37" style:family="paragraph" style:parent-style-name="Text_20_body">
      <style:text-properties fo:font-size="12pt" officeooo:rsid="0031e3da" officeooo:paragraph-rsid="0031e3da" style:font-size-asian="10.5pt" style:font-size-complex="12pt"/>
    </style:style>
    <style:style style:name="P38" style:family="paragraph" style:parent-style-name="Text_20_body">
      <style:text-properties officeooo:paragraph-rsid="0058c5a5"/>
    </style:style>
    <style:style style:name="P39" style:family="paragraph" style:parent-style-name="Text_20_body">
      <style:text-properties officeooo:paragraph-rsid="0044054d"/>
    </style:style>
    <style:style style:name="P40" style:family="paragraph" style:parent-style-name="Text_20_body">
      <style:text-properties officeooo:paragraph-rsid="004b774c"/>
    </style:style>
    <style:style style:name="P41" style:family="paragraph" style:parent-style-name="Text_20_body">
      <style:text-properties officeooo:paragraph-rsid="005a6d9c"/>
    </style:style>
    <style:style style:name="P42" style:family="paragraph" style:parent-style-name="Text_20_body">
      <style:text-properties officeooo:paragraph-rsid="00307cfb"/>
    </style:style>
    <style:style style:name="P43" style:family="paragraph" style:parent-style-name="Text_20_body">
      <style:text-properties officeooo:paragraph-rsid="0036dbc9"/>
    </style:style>
    <style:style style:name="P44" style:family="paragraph" style:parent-style-name="Text_20_body">
      <style:text-properties officeooo:paragraph-rsid="004cbf3f"/>
    </style:style>
    <style:style style:name="P45" style:family="paragraph" style:parent-style-name="Text_20_body">
      <style:text-properties officeooo:paragraph-rsid="004dfcfd"/>
    </style:style>
    <style:style style:name="P46" style:family="paragraph" style:parent-style-name="Text_20_body">
      <style:text-properties officeooo:paragraph-rsid="00502e0d"/>
    </style:style>
    <style:style style:name="P47" style:family="paragraph" style:parent-style-name="Text_20_body">
      <style:text-properties officeooo:paragraph-rsid="00366f4a"/>
    </style:style>
    <style:style style:name="P48" style:family="paragraph" style:parent-style-name="Text_20_body">
      <style:text-properties officeooo:paragraph-rsid="004e9a2d"/>
    </style:style>
    <style:style style:name="P49" style:family="paragraph" style:parent-style-name="Text_20_body">
      <style:text-properties officeooo:rsid="004e9a2d" officeooo:paragraph-rsid="004e9a2d"/>
    </style:style>
    <style:style style:name="P50" style:family="paragraph" style:parent-style-name="Text_20_body">
      <style:text-properties officeooo:rsid="000ffa75" officeooo:paragraph-rsid="003a405e"/>
    </style:style>
    <style:style style:name="P51" style:family="paragraph" style:parent-style-name="Text_20_body">
      <style:text-properties officeooo:paragraph-rsid="0066dd13"/>
    </style:style>
    <style:style style:name="P52" style:family="paragraph" style:parent-style-name="Text_20_body">
      <style:text-properties officeooo:rsid="000f9b02" officeooo:paragraph-rsid="00729b2a"/>
    </style:style>
    <style:style style:name="P53" style:family="paragraph" style:parent-style-name="Text_20_body">
      <style:text-properties officeooo:rsid="000f9b02" officeooo:paragraph-rsid="00391253"/>
    </style:style>
    <style:style style:name="P54" style:family="paragraph" style:parent-style-name="Text_20_body">
      <style:text-properties officeooo:paragraph-rsid="000f9b02"/>
    </style:style>
    <style:style style:name="P55" style:family="paragraph" style:parent-style-name="Text_20_body">
      <style:text-properties officeooo:paragraph-rsid="003ad01d"/>
    </style:style>
    <style:style style:name="P56" style:family="paragraph" style:parent-style-name="Text_20_body">
      <style:text-properties officeooo:paragraph-rsid="0069fb13"/>
    </style:style>
    <style:style style:name="P57" style:family="paragraph" style:parent-style-name="Text_20_body">
      <style:text-properties officeooo:paragraph-rsid="0066fbff"/>
    </style:style>
    <style:style style:name="P58" style:family="paragraph" style:parent-style-name="Text_20_body">
      <style:text-properties officeooo:paragraph-rsid="00482d29"/>
    </style:style>
    <style:style style:name="P59" style:family="paragraph" style:parent-style-name="Text_20_body">
      <style:text-properties officeooo:rsid="005f8843" officeooo:paragraph-rsid="0006f683"/>
    </style:style>
    <style:style style:name="P60" style:family="paragraph" style:parent-style-name="Text_20_body">
      <style:text-properties officeooo:rsid="000c323c" officeooo:paragraph-rsid="000c323c"/>
    </style:style>
    <style:style style:name="P61" style:family="paragraph" style:parent-style-name="Text_20_body">
      <style:text-properties officeooo:rsid="0004ce5c" officeooo:paragraph-rsid="0004ce5c"/>
    </style:style>
    <style:style style:name="P62" style:family="paragraph" style:parent-style-name="Text_20_body">
      <style:text-properties fo:font-style="italic" officeooo:rsid="0005a729" officeooo:paragraph-rsid="0004d5aa" style:font-style-asian="italic" style:font-style-complex="italic"/>
    </style:style>
    <style:style style:name="P63" style:family="paragraph" style:parent-style-name="Text_20_body">
      <style:text-properties officeooo:paragraph-rsid="0041cda3"/>
    </style:style>
    <style:style style:name="P64" style:family="paragraph" style:parent-style-name="Text_20_body">
      <style:text-properties officeooo:rsid="0020eb84" officeooo:paragraph-rsid="0041cda3"/>
    </style:style>
    <style:style style:name="P65" style:family="paragraph" style:parent-style-name="Text_20_body">
      <style:text-properties officeooo:rsid="0004d5aa" officeooo:paragraph-rsid="0005aea7"/>
    </style:style>
    <style:style style:name="P66" style:family="paragraph" style:parent-style-name="Text_20_body">
      <style:text-properties officeooo:rsid="0005a729" officeooo:paragraph-rsid="0005aea7"/>
    </style:style>
    <style:style style:name="P67" style:family="paragraph" style:parent-style-name="Text_20_body">
      <style:text-properties officeooo:paragraph-rsid="00247d25"/>
    </style:style>
    <style:style style:name="P68" style:family="paragraph" style:parent-style-name="Text_20_body">
      <style:text-properties officeooo:paragraph-rsid="00787fbb"/>
    </style:style>
    <style:style style:name="P69" style:family="paragraph" style:parent-style-name="Text_20_body">
      <style:text-properties officeooo:paragraph-rsid="004e1b45"/>
    </style:style>
    <style:style style:name="P70" style:family="paragraph" style:parent-style-name="Text_20_body">
      <style:paragraph-properties fo:margin-left="0cm" fo:margin-right="0cm" fo:text-indent="0cm" style:auto-text-indent="false"/>
      <style:text-properties officeooo:paragraph-rsid="005504d1"/>
    </style:style>
    <style:style style:name="P71" style:family="paragraph" style:parent-style-name="Standard" style:list-style-name="L4">
      <style:text-properties officeooo:rsid="005504d1"/>
    </style:style>
    <style:style style:name="P72" style:family="paragraph" style:parent-style-name="Standard" style:list-style-name="L1"/>
    <style:style style:name="P73" style:family="paragraph" style:parent-style-name="Standard" style:list-style-name="L1">
      <style:text-properties officeooo:rsid="005f4f9a"/>
    </style:style>
    <style:style style:name="P74" style:family="paragraph" style:parent-style-name="Standard" style:list-style-name="L2"/>
    <style:style style:name="P75" style:family="paragraph" style:parent-style-name="Standard" style:list-style-name="L3"/>
    <style:style style:name="P76" style:family="paragraph" style:parent-style-name="Standard" style:list-style-name="L3">
      <style:text-properties officeooo:rsid="003afcb0"/>
    </style:style>
    <style:style style:name="P77" style:family="paragraph" style:parent-style-name="Standard">
      <style:text-properties officeooo:rsid="003e5599"/>
    </style:style>
    <style:style style:name="P78" style:family="paragraph" style:parent-style-name="Standard" style:list-style-name="L3">
      <style:text-properties officeooo:rsid="003e5599"/>
    </style:style>
    <style:style style:name="P79" style:family="paragraph" style:parent-style-name="Standard">
      <style:paragraph-properties fo:text-align="center" style:justify-single-word="false"/>
      <style:text-properties officeooo:rsid="003e5599"/>
    </style:style>
    <style:style style:name="P80" style:family="paragraph" style:parent-style-name="Standard" style:list-style-name="L3">
      <style:text-properties officeooo:rsid="0017d4cb"/>
    </style:style>
    <style:style style:name="P81" style:family="paragraph" style:parent-style-name="Standard" style:list-style-name="L4"/>
    <style:style style:name="P82" style:family="paragraph" style:parent-style-name="Standard" style:list-style-name="L5"/>
    <style:style style:name="P83" style:family="paragraph" style:parent-style-name="Standard" style:list-style-name="L5">
      <style:text-properties officeooo:paragraph-rsid="0074d2ae"/>
    </style:style>
    <style:style style:name="P84" style:family="paragraph" style:parent-style-name="Standard" style:list-style-name="L5">
      <style:text-properties officeooo:rsid="0017ed33"/>
    </style:style>
    <style:style style:name="P85" style:family="paragraph" style:parent-style-name="Standard" style:list-style-name="L6"/>
    <style:style style:name="P86" style:family="paragraph" style:parent-style-name="Standard">
      <style:text-properties officeooo:paragraph-rsid="0074d2ae"/>
    </style:style>
    <style:style style:name="P87" style:family="paragraph" style:parent-style-name="Heading_20_1">
      <style:text-properties officeooo:paragraph-rsid="005a6d9c"/>
    </style:style>
    <style:style style:name="P88" style:family="paragraph" style:parent-style-name="Heading_20_1" style:master-page-name="Standard">
      <style:paragraph-properties fo:margin-top="0.423cm" fo:margin-bottom="0.212cm" style:contextual-spacing="false" style:page-number="auto"/>
    </style:style>
    <style:style style:name="P89" style:family="paragraph" style:parent-style-name="Heading_20_1" style:master-page-name="">
      <style:paragraph-properties style:page-number="auto" fo:break-before="page"/>
    </style:style>
    <style:style style:name="P90" style:family="paragraph" style:parent-style-name="Heading_20_4">
      <style:text-properties officeooo:rsid="000f9b02" officeooo:paragraph-rsid="000f9b02"/>
    </style:style>
    <style:style style:name="P91" style:family="paragraph" style:parent-style-name="Heading_20_4">
      <style:text-properties officeooo:rsid="00473388"/>
    </style:style>
    <style:style style:name="P92" style:family="paragraph" style:parent-style-name="Heading_20_4">
      <style:text-properties officeooo:rsid="003a405e" officeooo:paragraph-rsid="003a405e"/>
    </style:style>
    <style:style style:name="P93" style:family="paragraph" style:parent-style-name="Heading_20_4">
      <style:text-properties officeooo:rsid="00482d29" officeooo:paragraph-rsid="00482d29"/>
    </style:style>
    <style:style style:name="T1" style:family="text">
      <style:text-properties officeooo:rsid="003a405e"/>
    </style:style>
    <style:style style:name="T2" style:family="text">
      <style:text-properties officeooo:rsid="00473388"/>
    </style:style>
    <style:style style:name="T3" style:family="text">
      <style:text-properties officeooo:rsid="003fe5f9"/>
    </style:style>
    <style:style style:name="T4" style:family="text">
      <style:text-properties officeooo:rsid="0054efc0"/>
    </style:style>
    <style:style style:name="T5" style:family="text">
      <style:text-properties officeooo:rsid="00391253"/>
    </style:style>
    <style:style style:name="T6" style:family="text">
      <style:text-properties officeooo:rsid="005f62fd"/>
    </style:style>
    <style:style style:name="T7" style:family="text">
      <style:text-properties officeooo:rsid="002a0c6a"/>
    </style:style>
    <style:style style:name="T8" style:family="text">
      <style:text-properties officeooo:rsid="003b1845"/>
    </style:style>
    <style:style style:name="T9" style:family="text">
      <style:text-properties officeooo:rsid="005504d1"/>
    </style:style>
    <style:style style:name="T10" style:family="text">
      <style:text-properties officeooo:rsid="00482d29"/>
    </style:style>
    <style:style style:name="T11" style:family="text">
      <style:text-properties officeooo:rsid="0072e880"/>
    </style:style>
    <style:style style:name="T12" style:family="text">
      <style:text-properties officeooo:rsid="0051a141"/>
    </style:style>
    <style:style style:name="T13" style:family="text">
      <style:text-properties officeooo:rsid="0012d35c"/>
    </style:style>
    <style:style style:name="T14" style:family="text">
      <style:text-properties officeooo:rsid="0006f683"/>
    </style:style>
    <style:style style:name="T15" style:family="text">
      <style:text-properties fo:font-size="12pt" officeooo:rsid="0057946d" style:font-size-asian="10.5pt" style:font-size-complex="12pt"/>
    </style:style>
    <style:style style:name="T16" style:family="text">
      <style:text-properties fo:font-size="12pt" officeooo:rsid="0060b2ff" style:font-size-asian="10.5pt" style:font-size-complex="12pt"/>
    </style:style>
    <style:style style:name="T17" style:family="text">
      <style:text-properties fo:font-size="12pt" officeooo:rsid="0058c5a5" style:font-size-asian="10.5pt" style:font-size-complex="12pt"/>
    </style:style>
    <style:style style:name="T18" style:family="text">
      <style:text-properties fo:font-size="12pt" officeooo:rsid="0044e0e2" style:font-size-asian="10.5pt" style:font-size-complex="12pt"/>
    </style:style>
    <style:style style:name="T19" style:family="text">
      <style:text-properties fo:font-size="12pt" officeooo:rsid="0028e79c" style:font-size-asian="10.5pt" style:font-size-complex="12pt"/>
    </style:style>
    <style:style style:name="T20" style:family="text">
      <style:text-properties fo:font-size="12pt" officeooo:rsid="00458a0b" style:font-size-asian="10.5pt" style:font-size-complex="12pt"/>
    </style:style>
    <style:style style:name="T21" style:family="text">
      <style:text-properties fo:font-size="12pt" officeooo:rsid="004b774c" style:font-size-asian="10.5pt" style:font-size-complex="12pt"/>
    </style:style>
    <style:style style:name="T22" style:family="text">
      <style:text-properties fo:font-size="12pt" officeooo:rsid="0028f1d9" style:font-size-asian="10.5pt" style:font-size-complex="12pt"/>
    </style:style>
    <style:style style:name="T23" style:family="text">
      <style:text-properties fo:font-size="12pt" officeooo:rsid="005a6d9c" style:font-size-asian="10.5pt" style:font-size-complex="12pt"/>
    </style:style>
    <style:style style:name="T24" style:family="text">
      <style:text-properties fo:font-size="12pt" officeooo:rsid="00273a2e" style:font-size-asian="10.5pt" style:font-size-complex="12pt"/>
    </style:style>
    <style:style style:name="T25" style:family="text">
      <style:text-properties officeooo:rsid="0061efcb"/>
    </style:style>
    <style:style style:name="T26" style:family="text">
      <style:text-properties fo:font-size="12pt" officeooo:rsid="00307cfb" style:font-size-asian="10.5pt" style:font-size-complex="12pt"/>
    </style:style>
    <style:style style:name="T27" style:family="text">
      <style:text-properties fo:font-size="12pt" officeooo:rsid="0030b6af" style:font-size-asian="10.5pt" style:font-size-complex="12pt"/>
    </style:style>
    <style:style style:name="T28" style:family="text">
      <style:text-properties officeooo:rsid="0067a145"/>
    </style:style>
    <style:style style:name="T29" style:family="text">
      <style:text-properties officeooo:rsid="005be9c9"/>
    </style:style>
    <style:style style:name="T30" style:family="text">
      <style:text-properties fo:font-size="12pt" officeooo:rsid="004cbf3f" style:font-size-asian="10.5pt" style:font-size-complex="12pt"/>
    </style:style>
    <style:style style:name="T31" style:family="text">
      <style:text-properties fo:font-size="12pt" officeooo:rsid="004dfcfd" style:font-size-asian="10.5pt" style:font-size-complex="12pt"/>
    </style:style>
    <style:style style:name="T32" style:family="text">
      <style:text-properties fo:font-style="normal" officeooo:rsid="00502e0d" style:font-style-asian="normal" style:font-style-complex="normal"/>
    </style:style>
    <style:style style:name="T33" style:family="text">
      <style:text-properties fo:font-size="12pt" officeooo:rsid="001c7e13" style:font-size-asian="10.5pt" style:font-size-complex="12pt"/>
    </style:style>
    <style:style style:name="T34" style:family="text">
      <style:text-properties fo:font-size="12pt" officeooo:rsid="005d970f" style:font-size-asian="10.5pt" style:font-size-complex="12pt"/>
    </style:style>
    <style:style style:name="T35" style:family="text">
      <style:text-properties fo:font-size="12pt" officeooo:rsid="001e5fb2" style:font-size-asian="10.5pt" style:font-size-complex="12pt"/>
    </style:style>
    <style:style style:name="T36" style:family="text">
      <style:text-properties style:use-window-font-color="true" style:font-name="PT Serif" fo:font-size="12pt" fo:language="pt" fo:country="PT" officeooo:rsid="001c7e13" style:letter-kerning="true" style:font-name-asian="Lucida Sans Unicode1" style:font-size-asian="10.5pt" style:language-asian="zh" style:country-asian="CN" style:font-name-complex="Mangal2" style:font-size-complex="12pt" style:language-complex="hi" style:country-complex="IN"/>
    </style:style>
    <style:style style:name="T37" style:family="text">
      <style:text-properties fo:font-size="12pt" officeooo:rsid="00502e0d" style:font-size-asian="10.5pt" style:font-size-complex="12pt"/>
    </style:style>
    <style:style style:name="T38" style:family="text">
      <style:text-properties fo:font-size="12pt" officeooo:rsid="002bcc82" style:font-size-asian="10.5pt" style:font-size-complex="12pt"/>
    </style:style>
    <style:style style:name="T39" style:family="text">
      <style:text-properties fo:font-size="12pt" fo:font-style="italic" officeooo:rsid="005d970f" style:font-size-asian="10.5pt" style:font-style-asian="italic" style:font-size-complex="12pt" style:font-style-complex="italic"/>
    </style:style>
    <style:style style:name="T40" style:family="text">
      <style:text-properties officeooo:rsid="002bcc82"/>
    </style:style>
    <style:style style:name="T41" style:family="text">
      <style:text-properties officeooo:rsid="004e9a2d"/>
    </style:style>
    <style:style style:name="T42" style:family="text">
      <style:text-properties officeooo:rsid="003a405e"/>
    </style:style>
    <style:style style:name="T43" style:family="text">
      <style:text-properties officeooo:rsid="00473388"/>
    </style:style>
    <style:style style:name="T44" style:family="text">
      <style:text-properties officeooo:rsid="003fe5f9"/>
    </style:style>
    <style:style style:name="T45" style:family="text">
      <style:text-properties officeooo:rsid="0054efc0"/>
    </style:style>
    <style:style style:name="T46" style:family="text">
      <style:text-properties officeooo:rsid="00391253"/>
    </style:style>
    <style:style style:name="T47" style:family="text">
      <style:text-properties officeooo:rsid="005f62fd"/>
    </style:style>
    <style:style style:name="T48" style:family="text">
      <style:text-properties officeooo:rsid="002a0c6a"/>
    </style:style>
    <style:style style:name="T49" style:family="text">
      <style:text-properties officeooo:rsid="003b1845"/>
    </style:style>
    <style:style style:name="T50" style:family="text">
      <style:text-properties officeooo:rsid="005504d1"/>
    </style:style>
    <style:style style:name="T51" style:family="text">
      <style:text-properties officeooo:rsid="00482d29"/>
    </style:style>
    <style:style style:name="T52" style:family="text">
      <style:text-properties officeooo:rsid="0072e880"/>
    </style:style>
    <style:style style:name="T53" style:family="text">
      <style:text-properties officeooo:rsid="0051a141"/>
    </style:style>
    <style:style style:name="T54" style:family="text">
      <style:text-properties officeooo:rsid="0012d35c"/>
    </style:style>
    <style:style style:name="T55" style:family="text">
      <style:text-properties officeooo:rsid="0006f683"/>
    </style:style>
    <style:style style:name="T56" style:family="text">
      <style:text-properties fo:font-size="12pt" officeooo:rsid="0057946d" style:font-size-asian="10.5pt" style:font-size-complex="12pt"/>
    </style:style>
    <style:style style:name="T57" style:family="text">
      <style:text-properties fo:font-size="12pt" officeooo:rsid="0060b2ff" style:font-size-asian="10.5pt" style:font-size-complex="12pt"/>
    </style:style>
    <style:style style:name="T58" style:family="text">
      <style:text-properties fo:font-size="12pt" officeooo:rsid="0058c5a5" style:font-size-asian="10.5pt" style:font-size-complex="12pt"/>
    </style:style>
    <style:style style:name="T59" style:family="text">
      <style:text-properties fo:font-size="12pt" officeooo:rsid="0044e0e2" style:font-size-asian="10.5pt" style:font-size-complex="12pt"/>
    </style:style>
    <style:style style:name="T60" style:family="text">
      <style:text-properties fo:font-size="12pt" officeooo:rsid="0028e79c" style:font-size-asian="10.5pt" style:font-size-complex="12pt"/>
    </style:style>
    <style:style style:name="T61" style:family="text">
      <style:text-properties fo:font-size="12pt" officeooo:rsid="00458a0b" style:font-size-asian="10.5pt" style:font-size-complex="12pt"/>
    </style:style>
    <style:style style:name="T62" style:family="text">
      <style:text-properties fo:font-size="12pt" officeooo:rsid="004b774c" style:font-size-asian="10.5pt" style:font-size-complex="12pt"/>
    </style:style>
    <style:style style:name="T63" style:family="text">
      <style:text-properties fo:font-size="12pt" officeooo:rsid="0028f1d9" style:font-size-asian="10.5pt" style:font-size-complex="12pt"/>
    </style:style>
    <style:style style:name="T64" style:family="text">
      <style:text-properties fo:font-size="12pt" officeooo:rsid="005a6d9c" style:font-size-asian="10.5pt" style:font-size-complex="12pt"/>
    </style:style>
    <style:style style:name="T65" style:family="text">
      <style:text-properties fo:font-size="12pt" officeooo:rsid="00273a2e" style:font-size-asian="10.5pt" style:font-size-complex="12pt"/>
    </style:style>
    <style:style style:name="T66" style:family="text">
      <style:text-properties fo:font-size="12pt" officeooo:rsid="00307cfb" style:font-size-asian="10.5pt" style:font-size-complex="12pt"/>
    </style:style>
    <style:style style:name="T67" style:family="text">
      <style:text-properties fo:font-size="12pt" officeooo:rsid="0030b6af" style:font-size-asian="10.5pt" style:font-size-complex="12pt"/>
    </style:style>
    <style:style style:name="T68" style:family="text">
      <style:text-properties fo:font-size="12pt" officeooo:rsid="004cbf3f" style:font-size-asian="10.5pt" style:font-size-complex="12pt"/>
    </style:style>
    <style:style style:name="T69" style:family="text">
      <style:text-properties fo:font-size="12pt" officeooo:rsid="004dfcfd" style:font-size-asian="10.5pt" style:font-size-complex="12pt"/>
    </style:style>
    <style:style style:name="T70" style:family="text">
      <style:text-properties fo:font-size="12pt" officeooo:rsid="001c7e13" style:font-size-asian="10.5pt" style:font-size-complex="12pt"/>
    </style:style>
    <style:style style:name="T71" style:family="text">
      <style:text-properties fo:font-size="12pt" officeooo:rsid="005d970f" style:font-size-asian="10.5pt" style:font-size-complex="12pt"/>
    </style:style>
    <style:style style:name="T72" style:family="text">
      <style:text-properties fo:font-size="12pt" officeooo:rsid="001e5fb2" style:font-size-asian="10.5pt" style:font-size-complex="12pt"/>
    </style:style>
    <style:style style:name="T73" style:family="text">
      <style:text-properties fo:font-size="12pt" officeooo:rsid="00502e0d" style:font-size-asian="10.5pt" style:font-size-complex="12pt"/>
    </style:style>
    <style:style style:name="T74" style:family="text">
      <style:text-properties fo:font-size="12pt" officeooo:rsid="002bcc82" style:font-size-asian="10.5pt" style:font-size-complex="12pt"/>
    </style:style>
    <style:style style:name="T75" style:family="text">
      <style:text-properties fo:font-size="12pt" officeooo:rsid="00247d25" style:font-size-asian="10.5pt" style:font-size-complex="12pt"/>
    </style:style>
    <style:style style:name="T76" style:family="text">
      <style:text-properties fo:font-size="12pt" officeooo:rsid="00267a7f" style:font-size-asian="10.5pt" style:font-size-complex="12pt"/>
    </style:style>
    <style:style style:name="T77" style:family="text">
      <style:text-properties fo:font-size="12pt" officeooo:rsid="002885b1" style:font-size-asian="10.5pt" style:font-size-complex="12pt"/>
    </style:style>
    <style:style style:name="T78" style:family="text">
      <style:text-properties fo:font-size="12pt" officeooo:rsid="0029494a" style:font-size-asian="10.5pt" style:font-size-complex="12pt"/>
    </style:style>
    <style:style style:name="T79" style:family="text">
      <style:text-properties fo:font-size="12pt" officeooo:rsid="002e925c" style:font-size-asian="10.5pt" style:font-size-complex="12pt"/>
    </style:style>
    <style:style style:name="T80" style:family="text">
      <style:text-properties fo:font-size="12pt" officeooo:rsid="0031e3da" style:font-size-asian="10.5pt" style:font-size-complex="12pt"/>
    </style:style>
    <style:style style:name="T81" style:family="text">
      <style:text-properties fo:font-size="12pt" officeooo:rsid="0032e438" style:font-size-asian="10.5pt" style:font-size-complex="12pt"/>
    </style:style>
    <style:style style:name="T82" style:family="text">
      <style:text-properties fo:font-size="12pt" officeooo:rsid="00333e50" style:font-size-asian="10.5pt" style:font-size-complex="12pt"/>
    </style:style>
    <style:style style:name="T83" style:family="text">
      <style:text-properties fo:font-size="12pt" officeooo:rsid="00339451" style:font-size-asian="10.5pt" style:font-size-complex="12pt"/>
    </style:style>
    <style:style style:name="T84" style:family="text">
      <style:text-properties fo:font-size="12pt" officeooo:rsid="00339e0d" style:font-size-asian="10.5pt" style:font-size-complex="12pt"/>
    </style:style>
    <style:style style:name="T85" style:family="text">
      <style:text-properties fo:font-size="12pt" officeooo:rsid="0034feda" style:font-size-asian="10.5pt" style:font-size-complex="12pt"/>
    </style:style>
    <style:style style:name="T86" style:family="text">
      <style:text-properties fo:font-size="12pt" officeooo:rsid="0036dbc9" style:font-size-asian="10.5pt" style:font-size-complex="12pt"/>
    </style:style>
    <style:style style:name="T87" style:family="text">
      <style:text-properties fo:font-size="12pt" officeooo:rsid="0044054d" style:font-size-asian="10.5pt" style:font-size-complex="12pt"/>
    </style:style>
    <style:style style:name="T88" style:family="text">
      <style:text-properties fo:font-size="12pt" officeooo:rsid="004e1b45" style:font-size-asian="10.5pt" style:font-size-complex="12pt"/>
    </style:style>
    <style:style style:name="T89" style:family="text">
      <style:text-properties fo:font-size="12pt" officeooo:rsid="004e9a2d" style:font-size-asian="10.5pt" style:font-size-complex="12pt"/>
    </style:style>
    <style:style style:name="T90" style:family="text">
      <style:text-properties fo:font-size="12pt" officeooo:rsid="005be9c9" style:font-size-asian="10.5pt" style:font-size-complex="12pt"/>
    </style:style>
    <style:style style:name="T91" style:family="text">
      <style:text-properties fo:font-size="12pt" officeooo:rsid="0061efcb" style:font-size-asian="10.5pt" style:font-size-complex="12pt"/>
    </style:style>
    <style:style style:name="T92" style:family="text">
      <style:text-properties fo:font-size="12pt" officeooo:rsid="006267cd" style:font-size-asian="10.5pt" style:font-size-complex="12pt"/>
    </style:style>
    <style:style style:name="T93" style:family="text">
      <style:text-properties fo:font-size="12pt" officeooo:rsid="0067a145" style:font-size-asian="10.5pt" style:font-size-complex="12pt"/>
    </style:style>
    <style:style style:name="T94" style:family="text">
      <style:text-properties fo:font-size="12pt" officeooo:rsid="00774b8a" style:font-size-asian="10.5pt" style:font-size-complex="12pt"/>
    </style:style>
    <style:style style:name="T95" style:family="text">
      <style:text-properties fo:font-size="12pt" officeooo:rsid="0078654c" style:font-size-asian="10.5pt" style:font-size-complex="12pt"/>
    </style:style>
    <style:style style:name="T96" style:family="text">
      <style:text-properties fo:font-size="12pt" officeooo:rsid="00787fbb" style:font-size-asian="10.5pt" style:font-size-complex="12pt"/>
    </style:style>
    <style:style style:name="T97" style:family="text">
      <style:text-properties fo:font-size="12pt" officeooo:rsid="007a7beb" style:font-size-asian="10.5pt" style:font-size-complex="12pt"/>
    </style:style>
    <style:style style:name="T98" style:family="text">
      <style:text-properties fo:font-size="12pt" fo:font-style="italic" officeooo:rsid="005d970f" style:font-size-asian="10.5pt" style:font-style-asian="italic" style:font-size-complex="12pt" style:font-style-complex="italic"/>
    </style:style>
    <style:style style:name="T99" style:family="text">
      <style:text-properties fo:font-size="12pt" fo:font-style="italic" officeooo:rsid="002bcc82" style:font-size-asian="10.5pt" style:font-style-asian="italic" style:font-size-complex="12pt" style:font-style-complex="italic"/>
    </style:style>
    <style:style style:name="T100" style:family="text">
      <style:text-properties fo:font-size="12pt" fo:font-style="italic" officeooo:rsid="0044054d" style:font-size-asian="10.5pt" style:font-style-asian="italic" style:font-size-complex="12pt" style:font-style-complex="italic"/>
    </style:style>
    <style:style style:name="T101" style:family="text">
      <style:text-properties fo:font-size="12pt" fo:font-style="italic" officeooo:rsid="00273a2e" style:font-size-asian="10.5pt" style:font-style-asian="italic" style:font-size-complex="12pt" style:font-style-complex="italic"/>
    </style:style>
    <style:style style:name="T102" style:family="text">
      <style:text-properties fo:font-size="12pt" fo:font-style="italic" officeooo:rsid="004b774c" style:font-size-asian="10.5pt" style:font-style-asian="italic" style:font-size-complex="12pt" style:font-style-complex="italic"/>
    </style:style>
    <style:style style:name="T103" style:family="text">
      <style:text-properties fo:font-size="12pt" fo:font-style="italic" officeooo:rsid="005a6d9c" style:font-size-asian="10.5pt" style:font-style-asian="italic" style:font-size-complex="12pt" style:font-style-complex="italic"/>
    </style:style>
    <style:style style:name="T104" style:family="text">
      <style:text-properties fo:font-size="12pt" fo:font-style="italic" officeooo:rsid="002885b1" style:font-size-asian="10.5pt" style:font-style-asian="italic" style:font-size-complex="12pt" style:font-style-complex="italic"/>
    </style:style>
    <style:style style:name="T105" style:family="text">
      <style:text-properties fo:font-size="12pt" fo:font-style="italic" officeooo:rsid="007a7beb" style:font-size-asian="10.5pt" style:font-style-asian="italic" style:font-size-complex="12pt" style:font-style-complex="italic"/>
    </style:style>
    <style:style style:name="T106" style:family="text">
      <style:text-properties fo:font-size="12pt" fo:font-style="normal" officeooo:rsid="00502e0d" style:font-size-asian="10.5pt" style:font-style-asian="normal" style:font-size-complex="12pt" style:font-style-complex="normal"/>
    </style:style>
    <style:style style:name="T107" style:family="text">
      <style:text-properties fo:font-size="12pt" fo:font-style="normal" officeooo:rsid="004e1b45" style:font-size-asian="10.5pt" style:font-style-asian="normal" style:font-size-complex="12pt" style:font-style-complex="normal"/>
    </style:style>
    <style:style style:name="T108" style:family="text">
      <style:text-properties fo:font-size="12pt" fo:font-style="normal" officeooo:rsid="002bcc82" style:font-size-asian="10.5pt" style:font-style-asian="normal" style:font-size-complex="12pt" style:font-style-complex="normal"/>
    </style:style>
    <style:style style:name="T109" style:family="text">
      <style:text-properties officeooo:rsid="0061efcb"/>
    </style:style>
    <style:style style:name="T110" style:family="text">
      <style:text-properties officeooo:rsid="0067a145"/>
    </style:style>
    <style:style style:name="T111" style:family="text">
      <style:text-properties officeooo:rsid="005be9c9"/>
    </style:style>
    <style:style style:name="T112" style:family="text">
      <style:text-properties fo:font-style="normal" officeooo:rsid="00502e0d" style:font-style-asian="normal" style:font-style-complex="normal"/>
    </style:style>
    <style:style style:name="T113" style:family="text">
      <style:text-properties fo:font-style="normal" officeooo:rsid="005d970f" style:font-style-asian="normal" style:font-style-complex="normal"/>
    </style:style>
    <style:style style:name="T114" style:family="text">
      <style:text-properties fo:font-style="normal" officeooo:rsid="0067a145" style:font-style-asian="normal" style:font-style-complex="normal"/>
    </style:style>
    <style:style style:name="T115" style:family="text">
      <style:text-properties style:use-window-font-color="true" style:font-name="PT Serif" fo:font-size="12pt" fo:language="pt" fo:country="PT" officeooo:rsid="001c7e13" style:letter-kerning="true" style:font-name-asian="Lucida Sans Unicode1" style:font-size-asian="10.5pt" style:language-asian="zh" style:country-asian="CN" style:font-name-complex="Mangal2" style:font-size-complex="12pt" style:language-complex="hi" style:country-complex="IN"/>
    </style:style>
    <style:style style:name="T116" style:family="text">
      <style:text-properties style:use-window-font-color="true" style:font-name="PT Serif" fo:font-size="12pt" fo:language="pt" fo:country="PT" officeooo:rsid="0078654c" style:letter-kerning="true" style:font-name-asian="Lucida Sans Unicode1" style:font-size-asian="10.5pt" style:language-asian="zh" style:country-asian="CN" style:font-name-complex="Mangal2" style:font-size-complex="12pt" style:language-complex="hi" style:country-complex="IN"/>
    </style:style>
    <style:style style:name="T117" style:family="text">
      <style:text-properties style:use-window-font-color="true" style:font-name="PT Serif" fo:font-size="12pt" fo:language="pt" fo:country="PT" officeooo:rsid="007a7beb" style:letter-kerning="true" style:font-name-asian="Lucida Sans Unicode1" style:font-size-asian="10.5pt" style:language-asian="zh" style:country-asian="CN" style:font-name-complex="Mangal2" style:font-size-complex="12pt" style:language-complex="hi" style:country-complex="IN"/>
    </style:style>
    <style:style style:name="T118" style:family="text">
      <style:text-properties style:use-window-font-color="true" style:font-name="PT Serif" fo:font-size="12pt" fo:language="pt" fo:country="PT" officeooo:rsid="0072e880" style:letter-kerning="true" style:font-name-asian="Lucida Sans Unicode1" style:font-size-asian="12pt" style:language-asian="zh" style:country-asian="CN" style:font-name-complex="Mangal2" style:font-size-complex="12pt" style:language-complex="hi" style:country-complex="IN"/>
    </style:style>
    <style:style style:name="T119" style:family="text">
      <style:text-properties style:use-window-font-color="true" style:font-name="PT Serif" fo:font-size="12pt" fo:language="pt" fo:country="PT" officeooo:rsid="0078654c" style:letter-kerning="true" style:font-name-asian="Lucida Sans Unicode1" style:font-size-asian="12pt" style:language-asian="zh" style:country-asian="CN" style:font-name-complex="Mangal2" style:font-size-complex="12pt" style:language-complex="hi" style:country-complex="IN"/>
    </style:style>
    <style:style style:name="T120" style:family="text">
      <style:text-properties officeooo:rsid="002bcc82"/>
    </style:style>
    <style:style style:name="T121" style:family="text">
      <style:text-properties officeooo:rsid="004e9a2d"/>
    </style:style>
    <style:style style:name="T122" style:family="text">
      <style:text-properties officeooo:rsid="00366f4a"/>
    </style:style>
    <style:style style:name="T123" style:family="text">
      <style:text-properties officeooo:rsid="0040aa04"/>
    </style:style>
    <style:style style:name="T124" style:family="text">
      <style:text-properties officeooo:rsid="000f47b8"/>
    </style:style>
    <style:style style:name="T125" style:family="text">
      <style:text-properties officeooo:rsid="003cc1bc"/>
    </style:style>
    <style:style style:name="T126" style:family="text">
      <style:text-properties officeooo:rsid="004cbf3f"/>
    </style:style>
    <style:style style:name="T127" style:family="text">
      <style:text-properties officeooo:rsid="0004ce5c"/>
    </style:style>
    <style:style style:name="T128" style:family="text">
      <style:text-properties officeooo:rsid="0005aea7"/>
    </style:style>
    <style:style style:name="T129" style:family="text">
      <style:text-properties officeooo:rsid="000f8144"/>
    </style:style>
    <style:style style:name="T130" style:family="text">
      <style:text-properties officeooo:rsid="000f9b02"/>
    </style:style>
    <style:style style:name="T131" style:family="text">
      <style:text-properties officeooo:rsid="00145676"/>
    </style:style>
    <style:style style:name="T132" style:family="text">
      <style:text-properties officeooo:rsid="001c0dbe"/>
    </style:style>
    <style:style style:name="T133" style:family="text">
      <style:text-properties officeooo:rsid="001eb1a0"/>
    </style:style>
    <style:style style:name="T134" style:family="text">
      <style:text-properties officeooo:rsid="0020eb84"/>
    </style:style>
    <style:style style:name="T135" style:family="text">
      <style:text-properties officeooo:rsid="0028e79c"/>
    </style:style>
    <style:style style:name="T136" style:family="text">
      <style:text-properties officeooo:rsid="0029dc1b"/>
    </style:style>
    <style:style style:name="T137" style:family="text">
      <style:text-properties fo:font-style="italic" style:font-style-asian="italic" style:font-style-complex="italic"/>
    </style:style>
    <style:style style:name="T138" style:family="text">
      <style:text-properties fo:font-style="italic" officeooo:rsid="001f489b" style:font-style-asian="italic" style:font-style-complex="italic"/>
    </style:style>
    <style:style style:name="T139" style:family="text">
      <style:text-properties fo:font-style="italic" officeooo:rsid="0020eb84" style:font-style-asian="italic" style:font-style-complex="italic"/>
    </style:style>
    <style:style style:name="T140" style:family="text">
      <style:text-properties fo:font-style="italic" officeooo:rsid="0022e5f4" style:font-style-asian="italic" style:font-style-complex="italic"/>
    </style:style>
    <style:style style:name="T141" style:family="text">
      <style:text-properties fo:font-style="italic" officeooo:rsid="0041cda3" style:font-style-asian="italic" style:font-style-complex="italic"/>
    </style:style>
    <style:style style:name="T142" style:family="text">
      <style:text-properties fo:font-style="italic" officeooo:rsid="00145676" style:font-style-asian="italic" style:font-style-complex="italic"/>
    </style:style>
    <style:style style:name="T143" style:family="text">
      <style:text-properties fo:font-style="italic" officeooo:rsid="0057946d" style:font-style-asian="italic" style:font-style-complex="italic"/>
    </style:style>
    <style:style style:name="T144" style:family="text">
      <style:text-properties fo:font-style="italic" officeooo:rsid="004e9a2d" style:font-style-asian="italic" style:font-style-complex="italic"/>
    </style:style>
    <style:style style:name="T145" style:family="text">
      <style:text-properties fo:font-style="italic" style:text-underline-style="none" officeooo:rsid="0005aea7" style:font-style-asian="italic" style:font-style-complex="italic"/>
    </style:style>
    <style:style style:name="T146" style:family="text">
      <style:text-properties fo:font-style="italic" style:text-underline-style="none" officeooo:rsid="0006f683" style:font-style-asian="italic" style:font-style-complex="italic"/>
    </style:style>
    <style:style style:name="T147" style:family="text">
      <style:text-properties fo:font-style="italic" style:text-underline-style="none" officeooo:rsid="004920d6" style:font-style-asian="italic" style:font-style-complex="italic"/>
    </style:style>
    <style:style style:name="T1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9" style:family="text">
      <style:text-properties fo:font-style="italic" fo:font-weight="normal" officeooo:rsid="000f8144" style:font-style-asian="italic" style:font-weight-asian="normal" style:font-style-complex="italic" style:font-weight-complex="normal"/>
    </style:style>
    <style:style style:name="T150" style:family="text">
      <style:text-properties fo:font-style="italic" fo:font-weight="normal" officeooo:rsid="0078654c" style:font-style-asian="italic" style:font-weight-asian="normal" style:font-style-complex="italic" style:font-weight-complex="normal"/>
    </style:style>
    <style:style style:name="T151" style:family="text">
      <style:text-properties officeooo:rsid="002dba2d"/>
    </style:style>
    <style:style style:name="T152" style:family="text">
      <style:text-properties officeooo:rsid="003afcb0"/>
    </style:style>
    <style:style style:name="T153" style:family="text">
      <style:text-properties officeooo:rsid="003e5599"/>
    </style:style>
    <style:style style:name="T154" style:family="text">
      <style:text-properties officeooo:rsid="004b774c"/>
    </style:style>
    <style:style style:name="T155" style:family="text">
      <style:text-properties officeooo:rsid="004e1b45"/>
    </style:style>
    <style:style style:name="T156" style:family="text">
      <style:text-properties officeooo:rsid="00502e0d"/>
    </style:style>
    <style:style style:name="T157" style:family="text">
      <style:text-properties officeooo:rsid="00533e3c"/>
    </style:style>
    <style:style style:name="T158" style:family="text">
      <style:text-properties officeooo:rsid="005a6d9c"/>
    </style:style>
    <style:style style:name="T159" style:family="text">
      <style:text-properties officeooo:rsid="005d970f"/>
    </style:style>
    <style:style style:name="T160" style:family="text">
      <style:text-properties officeooo:rsid="005f4f9a"/>
    </style:style>
    <style:style style:name="T161" style:family="text">
      <style:text-properties officeooo:rsid="005f8843"/>
    </style:style>
    <style:style style:name="T162" style:family="text">
      <style:text-properties officeooo:rsid="00651ab8"/>
    </style:style>
    <style:style style:name="T163" style:family="text">
      <style:text-properties officeooo:rsid="0066dd13"/>
    </style:style>
    <style:style style:name="T164" style:family="text">
      <style:text-properties officeooo:rsid="0066fbff"/>
    </style:style>
    <style:style style:name="T165" style:family="text">
      <style:text-properties officeooo:rsid="0069452f"/>
    </style:style>
    <style:style style:name="T166" style:family="text">
      <style:text-properties officeooo:rsid="0069fb13"/>
    </style:style>
    <style:style style:name="T167" style:family="text">
      <style:text-properties officeooo:rsid="0074d2ae"/>
    </style:style>
    <style:style style:name="T168" style:family="text">
      <style:text-properties officeooo:rsid="0078654c"/>
    </style:style>
    <style:style style:name="T169" style:family="text">
      <style:text-properties officeooo:rsid="007f5e14"/>
    </style:style>
    <text:list-style style:name="L1">
      <text:list-level-style-bullet text:level="1" text:style-name="User_20_Entry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31415512" text:id="ct231415512">
          <text:insertion>
            <office:change-info>
              <dc:creator>Rui Viana Pereira</dc:creator>
              <dc:date>2014-04-03T11:52:00</dc:date>
            </office:change-info>
          </text:insertion>
        </text:changed-region>
        <text:changed-region xml:id="ct231414320" text:id="ct231414320">
          <text:deletion>
            <office:change-info>
              <dc:creator>Rui Viana Pereira</dc:creator>
              <dc:date>2014-04-09T14:13:00</dc:date>
            </office:change-info>
            <text:p text:style-name="Standard">paguem quota</text:p>
          </text:deletion>
        </text:changed-region>
        <text:changed-region xml:id="ct231414216" text:id="ct231414216">
          <text:insertion>
            <office:change-info>
              <dc:creator>Rui Viana Pereira</dc:creator>
              <dc:date>2014-04-09T14:13:00</dc:date>
            </office:change-info>
          </text:insertion>
        </text:changed-region>
        <text:changed-region xml:id="ct231414528" text:id="ct231414528">
          <text:deletion>
            <office:change-info>
              <dc:creator>Rui Viana Pereira</dc:creator>
              <dc:date>2014-04-09T14:13:00</dc:date>
            </office:change-info>
            <text:p text:style-name="Standard"><text:span text:style-name="T1">cujo</text:span></text:p>
          </text:deletion>
        </text:changed-region>
        <text:changed-region xml:id="ct234398760" text:id="ct234398760">
          <text:insertion>
            <office:change-info>
              <dc:creator>Rui Viana Pereira</dc:creator>
              <dc:date>2014-04-09T14:13:00</dc:date>
            </office:change-info>
          </text:insertion>
        </text:changed-region>
        <text:changed-region xml:id="ct234398656" text:id="ct234398656">
          <text:deletion>
            <office:change-info>
              <dc:creator>Rui Viana Pereira</dc:creator>
              <dc:date>2014-04-09T14:13:00</dc:date>
            </office:change-info>
            <text:p text:style-name="Standard">é </text:p>
          </text:deletion>
        </text:changed-region>
        <text:changed-region xml:id="ct234402560" text:id="ct234402560">
          <text:insertion>
            <office:change-info>
              <dc:creator>Rui Viana Pereira</dc:creator>
              <dc:date>2014-04-09T14:14:00</dc:date>
            </office:change-info>
          </text:insertion>
        </text:changed-region>
        <text:changed-region xml:id="ct234402664" text:id="ct234402664">
          <text:insertion>
            <office:change-info>
              <dc:creator>Rui Viana Pereira</dc:creator>
              <dc:date>2014-04-09T14:14:00</dc:date>
            </office:change-info>
          </text:insertion>
        </text:changed-region>
        <text:changed-region xml:id="ct234346032" text:id="ct234346032">
          <text:deletion>
            <office:change-info>
              <dc:creator>Rui Viana Pereira</dc:creator>
              <dc:date>2014-04-09T14:14:00</dc:date>
            </office:change-info>
            <text:p text:style-name="Standard">, <text:span text:style-name="T1">a</text:span>dmit<text:span text:style-name="T2">indo</text:span>-se <text:span text:style-name="T3">um</text:span>a quota zero <text:span text:style-name="T2">temporária</text:span></text:p>
          </text:deletion>
        </text:changed-region>
        <text:changed-region xml:id="ct234346136" text:id="ct234346136">
          <text:deletion>
            <office:change-info>
              <dc:creator>Rui Viana Pereira</dc:creator>
              <dc:date>2014-04-03T11:54:00</dc:date>
            </office:change-info>
            <text:h text:style-name="P1" text:outline-level="5"><text:span text:style-name="T4">colectivo</text:span></text:h>
          </text:deletion>
        </text:changed-region>
        <text:changed-region xml:id="ct235033720" text:id="ct235033720">
          <text:insertion>
            <office:change-info>
              <dc:creator>Rui Viana Pereira</dc:creator>
              <dc:date>2014-04-03T11:54:00</dc:date>
            </office:change-info>
          </text:insertion>
        </text:changed-region>
        <text:changed-region xml:id="ct234345928" text:id="ct234345928">
          <text:deletion>
            <office:change-info>
              <dc:creator>Rui Viana Pereira</dc:creator>
              <dc:date>2013-11-18T23:38:00</dc:date>
            </office:change-info>
            <text:h text:style-name="P1" text:outline-level="5">honorários</text:h>
          </text:deletion>
        </text:changed-region>
        <text:changed-region xml:id="ct235033512" text:id="ct235033512">
          <text:insertion>
            <office:change-info>
              <dc:creator>Rui Viana Pereira</dc:creator>
              <dc:date>2013-11-18T23:37:00</dc:date>
            </office:change-info>
          </text:insertion>
        </text:changed-region>
        <text:changed-region xml:id="ct235033616" text:id="ct235033616">
          <text:insertion>
            <office:change-info>
              <dc:creator>Rui Viana Pereira</dc:creator>
              <dc:date>2013-11-18T22:55:00</dc:date>
            </office:change-info>
          </text:insertion>
        </text:changed-region>
        <text:changed-region xml:id="ct234405696" text:id="ct234405696">
          <text:insertion>
            <office:change-info>
              <dc:creator>Rui Viana Pereira</dc:creator>
              <dc:date>2013-11-18T22:56:00</dc:date>
            </office:change-info>
          </text:insertion>
        </text:changed-region>
        <text:changed-region xml:id="ct234405800" text:id="ct234405800">
          <text:insertion>
            <office:change-info>
              <dc:creator>Rui Viana Pereira</dc:creator>
              <dc:date>2013-11-20T17:15:00</dc:date>
            </office:change-info>
          </text:insertion>
        </text:changed-region>
        <text:changed-region xml:id="ct234455592" text:id="ct234455592">
          <text:insertion>
            <office:change-info>
              <dc:creator>Rui Viana Pereira</dc:creator>
              <dc:date>2013-11-20T17:16:00</dc:date>
            </office:change-info>
          </text:insertion>
        </text:changed-region>
        <text:changed-region xml:id="ct234405592" text:id="ct234405592">
          <text:deletion>
            <office:change-info>
              <dc:creator>Rui Viana Pereira</dc:creator>
              <dc:date>2013-11-20T17:16:00</dc:date>
            </office:change-info>
            <text:h text:style-name="P1" text:outline-level="5"><text:span text:style-name="T5">publicamente </text:span></text:h>
          </text:deletion>
        </text:changed-region>
        <text:changed-region xml:id="ct234455384" text:id="ct234455384">
          <text:deletion>
            <office:change-info>
              <dc:creator>Rui Viana Pereira</dc:creator>
              <dc:date>2014-04-09T14:15:00</dc:date>
            </office:change-info>
            <text:h text:style-name="P1" text:outline-level="5"><text:span text:style-name="T4">ainda que paguem quota</text:span></text:h>
          </text:deletion>
        </text:changed-region>
        <text:changed-region xml:id="ct234455488" text:id="ct234455488">
          <text:insertion>
            <office:change-info>
              <dc:creator>Rui Viana Pereira</dc:creator>
              <dc:date>2013-11-18T23:37:00</dc:date>
            </office:change-info>
          </text:insertion>
        </text:changed-region>
        <text:changed-region xml:id="ct230824456" text:id="ct230824456">
          <text:deletion>
            <office:change-info>
              <dc:creator>Rui Viana Pereira</dc:creator>
              <dc:date>2013-12-28T20:26:00</dc:date>
            </office:change-info>
            <text:h text:style-name="Text_20_body" text:outline-level="5"><text:span text:style-name="T6"><text:s/>estritamente</text:span></text:h>
          </text:deletion>
        </text:changed-region>
        <text:changed-region xml:id="ct234448104" text:id="ct234448104">
          <text:deletion>
            <office:change-info>
              <dc:creator>Rui Viana Pereira</dc:creator>
              <dc:date>2013-11-20T17:16:00</dc:date>
            </office:change-info>
            <text:h text:style-name="Text_20_body" text:outline-level="5"><text:span text:style-name="T6">,</text:span></text:h>
          </text:deletion>
        </text:changed-region>
        <text:changed-region xml:id="ct230824560" text:id="ct230824560">
          <text:deletion>
            <office:change-info>
              <dc:creator>Rui Viana Pereira</dc:creator>
              <dc:date>2013-12-28T20:29:00</dc:date>
            </office:change-info>
            <text:h text:style-name="Text_20_body" text:outline-level="5"><text:span text:style-name="T6"><text:s/>formal</text:span></text:h>
          </text:deletion>
        </text:changed-region>
        <text:changed-region xml:id="ct230824352" text:id="ct230824352">
          <text:deletion>
            <office:change-info>
              <dc:creator>Rui Viana Pereira</dc:creator>
              <dc:date>2013-12-28T20:28:00</dc:date>
            </office:change-info>
            <text:h text:style-name="Text_20_body" text:outline-level="5"><text:span text:style-name="T6"><text:s/>e única</text:span></text:h>
          </text:deletion>
        </text:changed-region>
        <text:changed-region xml:id="ct235035152" text:id="ct235035152">
          <text:deletion>
            <office:change-info>
              <dc:creator>Rui Viana Pereira</dc:creator>
              <dc:date>2013-12-28T23:53:00</dc:date>
            </office:change-info>
            <text:h text:style-name="Text_20_body" text:outline-level="5"><text:span text:style-name="T6">este</text:span></text:h>
          </text:deletion>
        </text:changed-region>
        <text:changed-region xml:id="ct234344600" text:id="ct234344600">
          <text:insertion>
            <office:change-info>
              <dc:creator>Rui Viana Pereira</dc:creator>
              <dc:date>2013-12-28T23:53:00</dc:date>
            </office:change-info>
          </text:insertion>
        </text:changed-region>
        <text:changed-region xml:id="ct234319664" text:id="ct234319664">
          <text:deletion>
            <office:change-info>
              <dc:creator>Rui Viana Pereira</dc:creator>
              <dc:date>2013-12-28T23:53:00</dc:date>
            </office:change-info>
            <text:h text:style-name="Text_20_body" text:outline-level="5"><text:span text:style-name="T6">o</text:span></text:h>
          </text:deletion>
        </text:changed-region>
        <text:changed-region xml:id="ct234450736" text:id="ct234450736">
          <text:insertion>
            <office:change-info>
              <dc:creator>Rui Viana Pereira</dc:creator>
              <dc:date>2013-12-28T23:53:00</dc:date>
            </office:change-info>
          </text:insertion>
        </text:changed-region>
        <text:changed-region xml:id="ct233669088" text:id="ct233669088">
          <text:insertion>
            <office:change-info>
              <dc:creator>Rui Viana Pereira</dc:creator>
              <dc:date>2013-12-28T23:53:00</dc:date>
            </office:change-info>
          </text:insertion>
        </text:changed-region>
        <text:changed-region xml:id="ct233662904" text:id="ct233662904">
          <text:insertion>
            <office:change-info>
              <dc:creator>Rui Viana Pereira</dc:creator>
              <dc:date>2013-12-28T23:54:00</dc:date>
            </office:change-info>
          </text:insertion>
        </text:changed-region>
        <text:changed-region xml:id="ct234327992" text:id="ct234327992">
          <text:deletion>
            <office:change-info>
              <dc:creator>Rui Viana Pereira</dc:creator>
              <dc:date>2013-12-28T23:54:00</dc:date>
            </office:change-info>
            <text:h text:style-name="Text_20_body" text:outline-level="5"><text:span text:style-name="T6">um dos quais é </text:span></text:h>
          </text:deletion>
        </text:changed-region>
        <text:changed-region xml:id="ct234329208" text:id="ct234329208">
          <text:insertion>
            <office:change-info>
              <dc:creator>Rui Viana Pereira</dc:creator>
              <dc:date>2013-12-28T23:54:00</dc:date>
            </office:change-info>
          </text:insertion>
        </text:changed-region>
        <text:changed-region xml:id="ct234438536" text:id="ct234438536">
          <text:insertion>
            <office:change-info>
              <dc:creator>Rui Viana Pereira</dc:creator>
              <dc:date>2013-11-20T17:20:00</dc:date>
            </office:change-info>
          </text:insertion>
        </text:changed-region>
        <text:changed-region xml:id="ct233715176" text:id="ct233715176">
          <text:insertion>
            <office:change-info>
              <dc:creator>Rui Viana Pereira</dc:creator>
              <dc:date>2013-11-20T17:21:00</dc:date>
            </office:change-info>
          </text:insertion>
        </text:changed-region>
        <text:changed-region xml:id="ct234350536" text:id="ct234350536">
          <text:deletion>
            <office:change-info>
              <dc:creator>Rui Viana Pereira</dc:creator>
              <dc:date>2013-11-18T22:59:00</dc:date>
            </office:change-info>
            <text:h text:style-name="P2" text:outline-level="5"><text:span text:style-name="T7">de 2/3</text:span></text:h>
          </text:deletion>
        </text:changed-region>
        <text:changed-region xml:id="ct234438728" text:id="ct234438728">
          <text:insertion>
            <office:change-info>
              <dc:creator>Rui Viana Pereira</dc:creator>
              <dc:date>2013-11-18T22:59:00</dc:date>
            </office:change-info>
          </text:insertion>
        </text:changed-region>
        <text:changed-region xml:id="ct233682272" text:id="ct233682272">
          <text:deletion>
            <office:change-info>
              <dc:creator>Rui Viana Pereira</dc:creator>
              <dc:date>2013-12-28T20:38:00</dc:date>
            </office:change-info>
            <text:h text:style-name="P3" text:outline-level="5"><text:span text:style-name="T8"><text:s/>sempre</text:span></text:h>
          </text:deletion>
        </text:changed-region>
        <text:changed-region xml:id="ct236193984" text:id="ct236193984">
          <text:deletion>
            <office:change-info>
              <dc:creator>Rui Viana Pereira</dc:creator>
              <dc:date>2013-12-28T20:38:00</dc:date>
            </office:change-info>
            <text:h text:style-name="P3" text:outline-level="5"><text:span text:style-name="T8">. O método normal de cômputo será o da</text:span></text:h>
          </text:deletion>
        </text:changed-region>
        <text:changed-region xml:id="ct234418184" text:id="ct234418184">
          <text:insertion>
            <office:change-info>
              <dc:creator>Rui Viana Pereira</dc:creator>
              <dc:date>2013-12-28T20:38:00</dc:date>
            </office:change-info>
          </text:insertion>
        </text:changed-region>
        <text:changed-region xml:id="ct233653472" text:id="ct233653472">
          <text:deletion>
            <office:change-info>
              <dc:creator>Rui Viana Pereira</dc:creator>
              <dc:date>2013-11-18T23:00:00</dc:date>
            </office:change-info>
            <text:h text:style-name="P3" text:outline-level="5"><text:span text:style-name="T8">simples</text:span></text:h>
          </text:deletion>
        </text:changed-region>
        <text:changed-region xml:id="ct235041992" text:id="ct235041992">
          <text:insertion>
            <office:change-info>
              <dc:creator>Rui Viana Pereira</dc:creator>
              <dc:date>2013-11-18T23:00:00</dc:date>
            </office:change-info>
          </text:insertion>
        </text:changed-region>
        <text:changed-region xml:id="ct234407096" text:id="ct234407096">
          <text:deletion>
            <office:change-info>
              <dc:creator>Rui Viana Pereira</dc:creator>
              <dc:date>2013-11-18T23:02:00</dc:date>
            </office:change-info>
            <text:h text:style-name="P3" text:outline-level="5"><text:span text:style-name="T8">)</text:span></text:h>
          </text:deletion>
        </text:changed-region>
        <text:changed-region xml:id="ct234350176" text:id="ct234350176">
          <text:insertion>
            <office:change-info>
              <dc:creator>Rui Viana Pereira</dc:creator>
              <dc:date>2013-12-28T20:38:00</dc:date>
            </office:change-info>
          </text:insertion>
        </text:changed-region>
        <text:changed-region xml:id="ct234334656" text:id="ct234334656">
          <text:deletion>
            <office:change-info>
              <dc:creator>Rui Viana Pereira</dc:creator>
              <dc:date>2014-04-03T11:55:00</dc:date>
            </office:change-info>
            <text:p text:style-name="Standard"><text:span text:style-name="T4">uma acção eficaz</text:span></text:p>
          </text:deletion>
        </text:changed-region>
        <text:changed-region xml:id="ct233679552" text:id="ct233679552">
          <text:insertion>
            <office:change-info>
              <dc:creator>Rui Viana Pereira</dc:creator>
              <dc:date>2014-04-03T11:55:00</dc:date>
            </office:change-info>
          </text:insertion>
        </text:changed-region>
        <text:changed-region xml:id="ct233704488" text:id="ct233704488">
          <text:deletion>
            <office:change-info>
              <dc:creator>Rui Viana Pereira</dc:creator>
              <dc:date>2013-11-18T23:02:00</dc:date>
            </office:change-info>
            <text:p text:style-name="Standard"><text:span text:style-name="T9">simples</text:span></text:p>
          </text:deletion>
        </text:changed-region>
        <text:changed-region xml:id="ct234439912" text:id="ct234439912">
          <text:insertion>
            <office:change-info>
              <dc:creator>Rui Viana Pereira</dc:creator>
              <dc:date>2013-11-18T23:02:00</dc:date>
            </office:change-info>
          </text:insertion>
        </text:changed-region>
        <text:changed-region xml:id="ct235029552" text:id="ct235029552">
          <text:deletion>
            <office:change-info>
              <dc:creator>Rui Viana Pereira</dc:creator>
              <dc:date>2013-11-18T23:03:00</dc:date>
            </office:change-info>
            <text:h text:style-name="P4" text:outline-level="5"><text:span text:style-name="T9">simples</text:span></text:h>
          </text:deletion>
        </text:changed-region>
        <text:changed-region xml:id="ct234453240" text:id="ct234453240">
          <text:insertion>
            <office:change-info>
              <dc:creator>Rui Viana Pereira</dc:creator>
              <dc:date>2013-11-18T23:03:00</dc:date>
            </office:change-info>
          </text:insertion>
        </text:changed-region>
        <text:changed-region xml:id="ct234341392" text:id="ct234341392">
          <text:insertion>
            <office:change-info>
              <dc:creator>Rui Viana Pereira</dc:creator>
              <dc:date>2013-11-18T23:04:00</dc:date>
            </office:change-info>
          </text:insertion>
        </text:changed-region>
        <text:changed-region xml:id="ct234347856" text:id="ct234347856">
          <text:deletion>
            <office:change-info>
              <dc:creator>Rui Viana Pereira</dc:creator>
              <dc:date>2013-12-07T15:25:00</dc:date>
            </office:change-info>
            <text:h text:style-name="Text_20_body" text:outline-level="5"/>
            <text:h text:style-name="P4" text:outline-level="5"/>
          </text:deletion>
        </text:changed-region>
        <text:changed-region xml:id="ct234453136" text:id="ct234453136">
          <text:deletion>
            <office:change-info>
              <dc:creator>Rui Viana Pereira</dc:creator>
              <dc:date>2013-12-28T20:50:00</dc:date>
            </office:change-info>
            <text:h text:style-name="P5" text:outline-level="5"><text:span text:style-name="T8">principal</text:span></text:h>
          </text:deletion>
        </text:changed-region>
        <text:changed-region xml:id="ct234401552" text:id="ct234401552">
          <text:insertion>
            <office:change-info>
              <dc:creator>Rui Viana Pereira</dc:creator>
              <dc:date>2013-12-28T20:50:00</dc:date>
            </office:change-info>
          </text:insertion>
        </text:changed-region>
        <text:changed-region xml:id="ct234347752" text:id="ct234347752">
          <text:insertion>
            <office:change-info>
              <dc:creator>Rui Viana Pereira</dc:creator>
              <dc:date>2013-12-28T20:50:00</dc:date>
            </office:change-info>
          </text:insertion>
        </text:changed-region>
        <text:changed-region xml:id="ct234419200" text:id="ct234419200">
          <text:deletion>
            <office:change-info>
              <dc:creator>Rui Viana Pereira</dc:creator>
              <dc:date>2013-12-28T20:50:00</dc:date>
            </office:change-info>
            <text:h text:style-name="P5" text:outline-level="5"><text:span text:style-name="T8"><text:s/>das linhas de fundo</text:span></text:h>
          </text:deletion>
        </text:changed-region>
        <text:changed-region xml:id="ct234401448" text:id="ct234401448">
          <text:insertion>
            <office:change-info>
              <dc:creator>Rui Viana Pereira</dc:creator>
              <dc:date>2013-12-28T20:51:00</dc:date>
            </office:change-info>
          </text:insertion>
        </text:changed-region>
        <text:changed-region xml:id="ct234441096" text:id="ct234441096">
          <text:deletion>
            <office:change-info>
              <dc:creator>Rui Viana Pereira</dc:creator>
              <dc:date>2013-12-28T20:51:00</dc:date>
            </office:change-info>
            <text:h text:style-name="P5" text:outline-level="5"><text:span text:style-name="T8">espontaneamente</text:span></text:h>
          </text:deletion>
        </text:changed-region>
        <text:changed-region xml:id="ct234419096" text:id="ct234419096">
          <text:insertion>
            <office:change-info>
              <dc:creator>Rui Viana Pereira</dc:creator>
              <dc:date>2013-12-28T20:51:00</dc:date>
            </office:change-info>
          </text:insertion>
        </text:changed-region>
        <text:changed-region xml:id="ct235007544" text:id="ct235007544">
          <text:deletion>
            <office:change-info>
              <dc:creator>Rui Viana Pereira</dc:creator>
              <dc:date>2014-04-03T11:55:00</dc:date>
            </office:change-info>
            <text:h text:style-name="P5" text:outline-level="5"><text:span text:style-name="T8">; </text:span></text:h>
          </text:deletion>
        </text:changed-region>
        <text:changed-region xml:id="ct234440992" text:id="ct234440992">
          <text:insertion>
            <office:change-info>
              <dc:creator>Rui Viana Pereira</dc:creator>
              <dc:date>2013-12-28T20:42:00</dc:date>
            </office:change-info>
          </text:insertion>
        </text:changed-region>
        <text:changed-region xml:id="ct235002720" text:id="ct235002720">
          <text:insertion>
            <office:change-info>
              <dc:creator>Rui Viana Pereira</dc:creator>
              <dc:date>2013-12-28T20:52:00</dc:date>
            </office:change-info>
          </text:insertion>
        </text:changed-region>
        <text:changed-region xml:id="ct235007440" text:id="ct235007440">
          <text:insertion>
            <office:change-info>
              <dc:creator>Rui Viana Pereira</dc:creator>
              <dc:date>2013-12-28T20:41:00</dc:date>
            </office:change-info>
          </text:insertion>
        </text:changed-region>
        <text:changed-region xml:id="ct234421432" text:id="ct234421432">
          <text:deletion>
            <office:change-info>
              <dc:creator>Rui Viana Pereira</dc:creator>
              <dc:date>2013-12-28T20:43:00</dc:date>
            </office:change-info>
            <text:h text:style-name="P6" text:outline-level="5"><text:span text:style-name="T10">exceptua-se o </text:span></text:h>
          </text:deletion>
        </text:changed-region>
        <text:changed-region xml:id="ct235002616" text:id="ct235002616">
          <text:insertion>
            <office:change-info>
              <dc:creator>Rui Viana Pereira</dc:creator>
              <dc:date>2013-12-28T20:43:00</dc:date>
            </office:change-info>
          </text:insertion>
        </text:changed-region>
        <text:changed-region xml:id="ct235022152" text:id="ct235022152">
          <text:insertion>
            <office:change-info>
              <dc:creator>Rui Viana Pereira</dc:creator>
              <dc:date>2013-12-28T20:44:00</dc:date>
            </office:change-info>
          </text:insertion>
        </text:changed-region>
        <text:changed-region xml:id="ct234421328" text:id="ct234421328">
          <text:insertion>
            <office:change-info>
              <dc:creator>Rui Viana Pereira</dc:creator>
              <dc:date>2013-12-28T20:45:00</dc:date>
            </office:change-info>
          </text:insertion>
        </text:changed-region>
        <text:changed-region xml:id="ct234396912" text:id="ct234396912">
          <text:deletion>
            <office:change-info>
              <dc:creator>Rui Viana Pereira</dc:creator>
              <dc:date>2013-12-28T20:45:00</dc:date>
            </office:change-info>
            <text:h text:style-name="P6" text:outline-level="5"><text:span text:style-name="T11">que d</text:span></text:h>
          </text:deletion>
        </text:changed-region>
        <text:changed-region xml:id="ct235022048" text:id="ct235022048">
          <text:insertion>
            <office:change-info>
              <dc:creator>Rui Viana Pereira</dc:creator>
              <dc:date>2013-12-28T20:47:00</dc:date>
            </office:change-info>
          </text:insertion>
        </text:changed-region>
        <text:changed-region xml:id="ct235034048" text:id="ct235034048">
          <text:insertion>
            <office:change-info>
              <dc:creator>Rui Viana Pereira</dc:creator>
              <dc:date>2013-11-18T23:47:00</dc:date>
            </office:change-info>
          </text:insertion>
        </text:changed-region>
        <text:changed-region xml:id="ct234396808" text:id="ct234396808">
          <text:insertion>
            <office:change-info>
              <dc:creator>Rui Viana Pereira</dc:creator>
              <dc:date>2013-12-28T20:46:00</dc:date>
            </office:change-info>
          </text:insertion>
        </text:changed-region>
        <text:changed-region xml:id="ct234444640" text:id="ct234444640">
          <text:insertion>
            <office:change-info>
              <dc:creator>Rui Viana Pereira</dc:creator>
              <dc:date>2013-11-18T23:06:00</dc:date>
            </office:change-info>
          </text:insertion>
        </text:changed-region>
        <text:changed-region xml:id="ct235033944" text:id="ct235033944">
          <text:insertion>
            <office:change-info>
              <dc:creator>Rui Viana Pereira</dc:creator>
              <dc:date>2014-04-03T11:55:00</dc:date>
            </office:change-info>
          </text:insertion>
        </text:changed-region>
        <text:changed-region xml:id="ct235002400" text:id="ct235002400">
          <text:insertion>
            <office:change-info>
              <dc:creator>Rui Viana Pereira</dc:creator>
              <dc:date>2013-11-18T23:07:00</dc:date>
            </office:change-info>
          </text:insertion>
        </text:changed-region>
        <text:changed-region xml:id="ct234444536" text:id="ct234444536">
          <text:deletion>
            <office:change-info>
              <dc:creator>Rui Viana Pereira</dc:creator>
              <dc:date>2013-11-18T23:08:00</dc:date>
            </office:change-info>
            <text:h text:style-name="P5" text:outline-level="5"><text:span text:style-name="T12"><text:s/>(que não existe no CADPP)</text:span></text:h>
          </text:deletion>
        </text:changed-region>
        <text:changed-region xml:id="ct234346688" text:id="ct234346688">
          <text:insertion>
            <office:change-info>
              <dc:creator>Rui Viana Pereira</dc:creator>
              <dc:date>2013-12-28T21:00:00</dc:date>
            </office:change-info>
          </text:insertion>
        </text:changed-region>
        <text:changed-region xml:id="ct234336368" text:id="ct234336368">
          <text:deletion>
            <office:change-info>
              <dc:creator>Rui Viana Pereira</dc:creator>
              <dc:date>2013-12-28T21:01:00</dc:date>
            </office:change-info>
            <text:p text:style-name="P7"><text:span text:style-name="T13">linhas gerais</text:span></text:p>
          </text:deletion>
        </text:changed-region>
        <text:changed-region xml:id="ct234996136" text:id="ct234996136">
          <text:insertion>
            <office:change-info>
              <dc:creator>Rui Viana Pereira</dc:creator>
              <dc:date>2013-12-28T21:01:00</dc:date>
            </office:change-info>
          </text:insertion>
        </text:changed-region>
        <text:changed-region xml:id="ct231780056" text:id="ct231780056">
          <text:insertion>
            <office:change-info>
              <dc:creator>Rui Viana Pereira</dc:creator>
              <dc:date>2013-12-28T21:01:00</dc:date>
            </office:change-info>
          </text:insertion>
        </text:changed-region>
        <text:changed-region xml:id="ct233617192" text:id="ct233617192">
          <text:insertion>
            <office:change-info>
              <dc:creator>Rui Viana Pereira</dc:creator>
              <dc:date>2013-12-28T21:02:00</dc:date>
            </office:change-info>
          </text:insertion>
        </text:changed-region>
        <text:changed-region xml:id="ct233617296" text:id="ct233617296">
          <text:deletion>
            <office:change-info>
              <dc:creator>Rui Viana Pereira</dc:creator>
              <dc:date>2013-12-28T21:02:00</dc:date>
            </office:change-info>
            <text:p text:style-name="P7"><text:span text:style-name="T13">, </text:span></text:p>
          </text:deletion>
        </text:changed-region>
        <text:changed-region xml:id="ct233616832" text:id="ct233616832">
          <text:deletion>
            <office:change-info>
              <dc:creator>Rui Viana Pereira</dc:creator>
              <dc:date>2013-12-28T21:02:00</dc:date>
            </office:change-info>
            <text:p text:style-name="P7"><text:span text:style-name="T13">ndo</text:span></text:p>
          </text:deletion>
        </text:changed-region>
        <text:changed-region xml:id="ct233616936" text:id="ct233616936">
          <text:insertion>
            <office:change-info>
              <dc:creator>Rui Viana Pereira</dc:creator>
              <dc:date>2013-12-28T21:02:00</dc:date>
            </office:change-info>
          </text:insertion>
        </text:changed-region>
        <text:changed-region xml:id="ct233616600" text:id="ct233616600">
          <text:insertion>
            <office:change-info>
              <dc:creator>Rui Viana Pereira</dc:creator>
              <dc:date>2013-11-18T23:08:00</dc:date>
            </office:change-info>
          </text:insertion>
        </text:changed-region>
        <text:changed-region xml:id="ct233616704" text:id="ct233616704">
          <text:insertion>
            <office:change-info>
              <dc:creator>Rui Viana Pereira</dc:creator>
              <dc:date>2013-11-18T23:09:00</dc:date>
            </office:change-info>
          </text:insertion>
        </text:changed-region>
        <text:changed-region xml:id="ct233616344" text:id="ct233616344">
          <text:insertion>
            <office:change-info>
              <dc:creator>Rui Viana Pereira</dc:creator>
              <dc:date>2013-11-18T23:10:00</dc:date>
            </office:change-info>
          </text:insertion>
        </text:changed-region>
        <text:changed-region xml:id="ct233616448" text:id="ct233616448">
          <text:insertion>
            <office:change-info>
              <dc:creator>Rui Viana Pereira</dc:creator>
              <dc:date>2013-12-28T21:05:00</dc:date>
            </office:change-info>
          </text:insertion>
        </text:changed-region>
        <text:changed-region xml:id="ct233616088" text:id="ct233616088">
          <text:insertion>
            <office:change-info>
              <dc:creator>Rui Viana Pereira</dc:creator>
              <dc:date>2013-11-18T23:10:00</dc:date>
            </office:change-info>
          </text:insertion>
        </text:changed-region>
        <text:changed-region xml:id="ct233616192" text:id="ct233616192">
          <text:deletion>
            <office:change-info>
              <dc:creator>Rui Viana Pereira</dc:creator>
              <dc:date>2013-12-28T21:04:00</dc:date>
            </office:change-info>
            <text:p text:style-name="Standard"><text:span text:style-name="T3"><text:s/>seguinte</text:span></text:p>
          </text:deletion>
        </text:changed-region>
        <text:changed-region xml:id="ct233615856" text:id="ct233615856">
          <text:deletion>
            <office:change-info>
              <dc:creator>Rui Viana Pereira</dc:creator>
              <dc:date>2014-04-09T14:12:00</dc:date>
            </office:change-info>
            <text:h text:style-name="Text_20_body" text:outline-level="5">nas quotas, donativos</text:h>
          </text:deletion>
        </text:changed-region>
        <text:changed-region xml:id="ct233615960" text:id="ct233615960">
          <text:insertion>
            <office:change-info>
              <dc:creator>Rui Viana Pereira</dc:creator>
              <dc:date>2014-04-09T14:12:00</dc:date>
            </office:change-info>
          </text:insertion>
        </text:changed-region>
        <text:changed-region xml:id="ct233615624" text:id="ct233615624">
          <text:deletion>
            <office:change-info>
              <dc:creator>Rui Viana Pereira</dc:creator>
              <dc:date>2014-04-09T14:12:00</dc:date>
            </office:change-info>
            <text:h text:style-name="Text_20_body" text:outline-level="5">o donativo ou financiamento</text:h>
          </text:deletion>
        </text:changed-region>
        <text:changed-region xml:id="ct233615728" text:id="ct233615728">
          <text:insertion>
            <office:change-info>
              <dc:creator>Rui Viana Pereira</dc:creator>
              <dc:date>2014-04-09T14:12:00</dc:date>
            </office:change-info>
          </text:insertion>
        </text:changed-region>
        <text:changed-region xml:id="ct233615368" text:id="ct233615368">
          <text:deletion>
            <office:change-info>
              <dc:creator>Rui Viana Pereira</dc:creator>
              <dc:date>2013-12-07T15:27:00</dc:date>
            </office:change-info>
            <text:h text:style-name="Text_20_body" text:outline-level="5"/>
            <text:h text:style-name="Text_20_body" text:outline-level="5"/>
          </text:deletion>
        </text:changed-region>
        <text:changed-region xml:id="ct233615472" text:id="ct233615472">
          <text:insertion>
            <office:change-info>
              <dc:creator>Rui Viana Pereira</dc:creator>
              <dc:date>2013-11-18T23:13:00</dc:date>
            </office:change-info>
          </text:insertion>
        </text:changed-region>
        <text:changed-region xml:id="ct233615128" text:id="ct233615128">
          <text:insertion>
            <office:change-info>
              <dc:creator>Rui Viana Pereira</dc:creator>
              <dc:date>2013-12-28T21:09:00</dc:date>
            </office:change-info>
          </text:insertion>
        </text:changed-region>
        <text:changed-region xml:id="ct233615232" text:id="ct233615232">
          <text:insertion>
            <office:change-info>
              <dc:creator>Rui Viana Pereira</dc:creator>
              <dc:date>2013-12-28T21:10:00</dc:date>
            </office:change-info>
          </text:insertion>
        </text:changed-region>
        <text:changed-region xml:id="ct233515696" text:id="ct233515696">
          <text:insertion>
            <office:change-info>
              <dc:creator>Rui Viana Pereira</dc:creator>
              <dc:date>2014-04-09T14:30:00</dc:date>
            </office:change-info>
          </text:insertion>
        </text:changed-region>
        <text:changed-region xml:id="ct233614872" text:id="ct233614872">
          <text:deletion>
            <office:change-info>
              <dc:creator>Rui Viana Pereira</dc:creator>
              <dc:date>2013-11-18T23:14:00</dc:date>
            </office:change-info>
            <text:h text:style-name="P8" text:outline-level="5"><text:span text:style-name="T14">o</text:span></text:h>
          </text:deletion>
        </text:changed-region>
        <text:changed-region xml:id="ct233614976" text:id="ct233614976">
          <text:insertion>
            <office:change-info>
              <dc:creator>Rui Viana Pereira</dc:creator>
              <dc:date>2013-11-18T23:14:00</dc:date>
            </office:change-info>
          </text:insertion>
        </text:changed-region>
        <text:changed-region xml:id="ct233614664" text:id="ct233614664">
          <text:insertion>
            <office:change-info>
              <dc:creator>Rui Viana Pereira</dc:creator>
              <dc:date>2013-12-07T15:28:00</dc:date>
            </office:change-info>
          </text:insertion>
        </text:changed-region>
        <text:changed-region xml:id="ct233614768" text:id="ct233614768">
          <text:deletion>
            <office:change-info>
              <dc:creator>Rui Viana Pereira</dc:creator>
              <dc:date>2013-12-07T15:28:00</dc:date>
            </office:change-info>
            <text:h text:style-name="P9" text:outline-level="5"/>
            <text:h text:style-name="Text_20_body" text:outline-level="5"/>
          </text:deletion>
        </text:changed-region>
        <text:changed-region xml:id="ct233614408" text:id="ct233614408">
          <text:deletion>
            <office:change-info>
              <dc:creator>Rui Viana Pereira</dc:creator>
              <dc:date>2013-12-28T22:59:00</dc:date>
            </office:change-info>
            <text:h text:style-name="P10" text:outline-level="5"><text:span text:style-name="T15">por vezes </text:span></text:h>
          </text:deletion>
        </text:changed-region>
        <text:changed-region xml:id="ct233614512" text:id="ct233614512">
          <text:deletion>
            <office:change-info>
              <dc:creator>Rui Viana Pereira</dc:creator>
              <dc:date>2013-12-28T23:00:00</dc:date>
            </office:change-info>
            <text:h text:style-name="P10" text:outline-level="5"><text:span text:style-name="T16">associativos</text:span></text:h>
          </text:deletion>
        </text:changed-region>
        <text:changed-region xml:id="ct233614128" text:id="ct233614128">
          <text:insertion>
            <office:change-info>
              <dc:creator>Rui Viana Pereira</dc:creator>
              <dc:date>2013-12-28T23:00:00</dc:date>
            </office:change-info>
          </text:insertion>
        </text:changed-region>
        <text:changed-region xml:id="ct233614232" text:id="ct233614232">
          <text:deletion>
            <office:change-info>
              <dc:creator>Rui Viana Pereira</dc:creator>
              <dc:date>2013-12-28T23:00:00</dc:date>
            </office:change-info>
            <text:h text:style-name="P10" text:outline-level="5"><text:span text:style-name="T17">com toda a propriedade de </text:span></text:h>
          </text:deletion>
        </text:changed-region>
        <text:changed-region xml:id="ct233613832" text:id="ct233613832">
          <text:deletion>
            <office:change-info>
              <dc:creator>Rui Viana Pereira</dc:creator>
              <dc:date>2013-12-28T23:01:00</dc:date>
            </office:change-info>
            <text:h text:style-name="P11" text:outline-level="5"><text:span text:style-name="T16">por outro lado dizem </text:span><text:span text:style-name="T18">respeito </text:span></text:h>
          </text:deletion>
        </text:changed-region>
        <text:changed-region xml:id="ct233614000" text:id="ct233614000">
          <text:insertion>
            <office:change-info>
              <dc:creator>Rui Viana Pereira</dc:creator>
              <dc:date>2013-12-28T23:01:00</dc:date>
            </office:change-info>
          </text:insertion>
        </text:changed-region>
        <text:changed-region xml:id="ct233613728" text:id="ct233613728">
          <text:deletion>
            <office:change-info>
              <dc:creator>Rui Viana Pereira</dc:creator>
              <dc:date>2013-12-28T23:01:00</dc:date>
            </office:change-info>
            <text:h text:style-name="P11" text:outline-level="5"><text:span text:style-name="T18">toda a </text:span></text:h>
          </text:deletion>
        </text:changed-region>
        <text:changed-region xml:id="ct233613520" text:id="ct233613520">
          <text:deletion>
            <office:change-info>
              <dc:creator>Rui Viana Pereira</dc:creator>
              <dc:date>2013-12-28T23:02:00</dc:date>
            </office:change-info>
            <text:h text:style-name="P12" text:outline-level="5"><text:span text:style-name="T19">coerente </text:span></text:h>
          </text:deletion>
        </text:changed-region>
        <text:changed-region xml:id="ct234426968" text:id="ct234426968">
          <text:insertion>
            <office:change-info>
              <dc:creator>Rui Viana Pereira</dc:creator>
              <dc:date>2013-12-28T23:02:00</dc:date>
            </office:change-info>
          </text:insertion>
        </text:changed-region>
        <text:changed-region xml:id="ct234394712" text:id="ct234394712">
          <text:deletion>
            <office:change-info>
              <dc:creator>Rui Viana Pereira</dc:creator>
              <dc:date>2013-11-18T23:21:00</dc:date>
            </office:change-info>
            <text:h text:style-name="P12" text:outline-level="5"><text:span text:style-name="T20">que </text:span><text:span text:style-name="T21">deve</text:span><text:span text:style-name="T20"> estar presente </text:span><text:span text:style-name="T21">na ideia de cada militante</text:span></text:h>
          </text:deletion>
        </text:changed-region>
        <text:changed-region xml:id="ct235028976" text:id="ct235028976">
          <text:insertion>
            <office:change-info>
              <dc:creator>Rui Viana Pereira</dc:creator>
              <dc:date>2013-11-18T23:21:00</dc:date>
            </office:change-info>
          </text:insertion>
        </text:changed-region>
        <text:changed-region xml:id="ct234426864" text:id="ct234426864">
          <text:deletion>
            <office:change-info>
              <dc:creator>Rui Viana Pereira</dc:creator>
              <dc:date>2013-12-28T23:03:00</dc:date>
            </office:change-info>
            <text:h text:style-name="P12" text:outline-level="5"><text:span text:style-name="T22">masculino</text:span></text:h>
          </text:deletion>
        </text:changed-region>
        <text:changed-region xml:id="ct234370072" text:id="ct234370072">
          <text:insertion>
            <office:change-info>
              <dc:creator>Rui Viana Pereira</dc:creator>
              <dc:date>2013-12-28T23:03:00</dc:date>
            </office:change-info>
          </text:insertion>
        </text:changed-region>
        <text:changed-region xml:id="ct235096440" text:id="ct235096440">
          <text:deletion>
            <office:change-info>
              <dc:creator>Rui Viana Pereira</dc:creator>
              <dc:date>2013-12-28T23:03:00</dc:date>
            </office:change-info>
            <text:h text:style-name="P12" text:outline-level="5"><text:span text:style-name="T22">caucasiano</text:span></text:h>
          </text:deletion>
        </text:changed-region>
        <text:changed-region xml:id="ct234439224" text:id="ct234439224">
          <text:insertion>
            <office:change-info>
              <dc:creator>Rui Viana Pereira</dc:creator>
              <dc:date>2013-12-28T23:03:00</dc:date>
            </office:change-info>
          </text:insertion>
        </text:changed-region>
        <text:changed-region xml:id="ct234341496" text:id="ct234341496">
          <text:deletion>
            <office:change-info>
              <dc:creator>Rui Viana Pereira</dc:creator>
              <dc:date>2013-12-28T23:04:00</dc:date>
            </office:change-info>
            <text:h text:style-name="P13" text:outline-level="5"><text:span text:style-name="T16">e menos atenta </text:span></text:h>
          </text:deletion>
        </text:changed-region>
        <text:changed-region xml:id="ct234387736" text:id="ct234387736">
          <text:insertion>
            <office:change-info>
              <dc:creator>Rui Viana Pereira</dc:creator>
              <dc:date>2013-12-28T23:04:00</dc:date>
            </office:change-info>
          </text:insertion>
        </text:changed-region>
        <text:changed-region xml:id="ct234347072" text:id="ct234347072">
          <text:deletion>
            <office:change-info>
              <dc:creator>Rui Viana Pereira</dc:creator>
              <dc:date>2013-12-28T23:06:00</dc:date>
            </office:change-info>
            <text:h text:style-name="P13" text:outline-level="5"><text:span text:style-name="T17">«senso» (logo, o </text:span></text:h>
          </text:deletion>
        </text:changed-region>
        <text:changed-region xml:id="ct237929024" text:id="ct237929024">
          <text:deletion>
            <office:change-info>
              <dc:creator>Rui Viana Pereira</dc:creator>
              <dc:date>2013-12-28T23:06:00</dc:date>
            </office:change-info>
            <text:h text:style-name="P13" text:outline-level="5"><text:span text:style-name="T17">)</text:span></text:h>
          </text:deletion>
        </text:changed-region>
        <text:changed-region xml:id="ct233746608" text:id="ct233746608">
          <text:deletion>
            <office:change-info>
              <dc:creator>Rui Viana Pereira</dc:creator>
              <dc:date>2013-12-28T23:07:00</dc:date>
            </office:change-info>
            <text:h text:style-name="P14" text:outline-level="5"><text:span text:style-name="T23">, em benefício dos meios utilizados</text:span></text:h>
          </text:deletion>
        </text:changed-region>
        <text:changed-region xml:id="ct233669344" text:id="ct233669344">
          <text:insertion>
            <office:change-info>
              <dc:creator>Rui Viana Pereira</dc:creator>
              <dc:date>2013-12-28T23:08:00</dc:date>
            </office:change-info>
          </text:insertion>
        </text:changed-region>
        <text:changed-region xml:id="ct233687728" text:id="ct233687728">
          <text:deletion>
            <office:change-info>
              <dc:creator>Rui Viana Pereira</dc:creator>
              <dc:date>2013-12-28T23:08:00</dc:date>
            </office:change-info>
            <text:h text:style-name="P14" text:outline-level="5"><text:span text:style-name="T23">;</text:span></text:h>
          </text:deletion>
        </text:changed-region>
        <text:changed-region xml:id="ct233687832" text:id="ct233687832">
          <text:deletion>
            <office:change-info>
              <dc:creator>Rui Viana Pereira</dc:creator>
              <dc:date>2013-12-28T23:08:00</dc:date>
            </office:change-info>
            <text:h text:style-name="P14" text:outline-level="5"><text:span text:style-name="T23">e</text:span></text:h>
          </text:deletion>
        </text:changed-region>
        <text:changed-region xml:id="ct233687936" text:id="ct233687936">
          <text:insertion>
            <office:change-info>
              <dc:creator>Rui Viana Pereira</dc:creator>
              <dc:date>2013-12-28T23:08:00</dc:date>
            </office:change-info>
          </text:insertion>
        </text:changed-region>
        <text:changed-region xml:id="ct233654040" text:id="ct233654040">
          <text:deletion>
            <office:change-info>
              <dc:creator>Rui Viana Pereira</dc:creator>
              <dc:date>2013-12-28T23:08:00</dc:date>
            </office:change-info>
            <text:h text:style-name="P14" text:outline-level="5"><text:span text:style-name="T24">(</text:span></text:h>
          </text:deletion>
        </text:changed-region>
        <text:changed-region xml:id="ct233654192" text:id="ct233654192">
          <text:insertion>
            <office:change-info>
              <dc:creator>Rui Viana Pereira</dc:creator>
              <dc:date>2013-12-28T23:08:00</dc:date>
            </office:change-info>
          </text:insertion>
        </text:changed-region>
        <text:changed-region xml:id="ct233666424" text:id="ct233666424">
          <text:deletion>
            <office:change-info>
              <dc:creator>Rui Viana Pereira</dc:creator>
              <dc:date>2013-12-28T23:08:00</dc:date>
            </office:change-info>
            <text:h text:style-name="P14" text:outline-level="5"><text:span text:style-name="T24">)</text:span></text:h>
          </text:deletion>
        </text:changed-region>
        <text:changed-region xml:id="ct236630120" text:id="ct236630120">
          <text:insertion>
            <office:change-info>
              <dc:creator>Rui Viana Pereira</dc:creator>
              <dc:date>2013-12-28T23:08:00</dc:date>
            </office:change-info>
          </text:insertion>
        </text:changed-region>
        <text:changed-region xml:id="ct236630224" text:id="ct236630224">
          <text:insertion>
            <office:change-info>
              <dc:creator>Rui Viana Pereira</dc:creator>
              <dc:date>2013-12-28T23:09:00</dc:date>
            </office:change-info>
          </text:insertion>
        </text:changed-region>
        <text:changed-region xml:id="ct90173832" text:id="ct90173832">
          <text:deletion>
            <office:change-info>
              <dc:creator>Rui Viana Pereira</dc:creator>
              <dc:date>2013-12-28T23:10:00</dc:date>
            </office:change-info>
            <text:h text:style-name="P15" text:outline-level="5"><text:span text:style-name="T25">e</text:span></text:h>
          </text:deletion>
        </text:changed-region>
        <text:changed-region xml:id="ct231407432" text:id="ct231407432">
          <text:insertion>
            <office:change-info>
              <dc:creator>Rui Viana Pereira</dc:creator>
              <dc:date>2013-12-28T23:10:00</dc:date>
            </office:change-info>
          </text:insertion>
        </text:changed-region>
        <text:changed-region xml:id="ct232244832" text:id="ct232244832">
          <text:deletion>
            <office:change-info>
              <dc:creator>Rui Viana Pereira</dc:creator>
              <dc:date>2013-12-28T23:10:00</dc:date>
            </office:change-info>
            <text:h text:style-name="P15" text:outline-level="5"><text:span text:style-name="T25">ção</text:span></text:h>
          </text:deletion>
        </text:changed-region>
        <text:changed-region xml:id="ct232244936" text:id="ct232244936">
          <text:insertion>
            <office:change-info>
              <dc:creator>Rui Viana Pereira</dc:creator>
              <dc:date>2013-12-28T23:10:00</dc:date>
            </office:change-info>
          </text:insertion>
        </text:changed-region>
        <text:changed-region xml:id="ct145356640" text:id="ct145356640">
          <text:deletion>
            <office:change-info>
              <dc:creator>Rui Viana Pereira</dc:creator>
              <dc:date>2013-12-28T23:10:00</dc:date>
            </office:change-info>
            <text:h text:style-name="P16" text:outline-level="5"><text:span text:style-name="T26">corporização</text:span></text:h>
          </text:deletion>
        </text:changed-region>
        <text:changed-region xml:id="ct234370720" text:id="ct234370720">
          <text:insertion>
            <office:change-info>
              <dc:creator>Rui Viana Pereira</dc:creator>
              <dc:date>2013-12-28T23:10:00</dc:date>
            </office:change-info>
          </text:insertion>
        </text:changed-region>
        <text:changed-region xml:id="ct234370824" text:id="ct234370824">
          <text:deletion>
            <office:change-info>
              <dc:creator>Rui Viana Pereira</dc:creator>
              <dc:date>2013-12-28T23:11:00</dc:date>
            </office:change-info>
            <text:h text:style-name="P16" text:outline-level="5"><text:span text:style-name="T27"><text:s/></text:span><text:span text:style-name="T23">antagónica</text:span></text:h>
          </text:deletion>
        </text:changed-region>
        <text:changed-region xml:id="ct230982520" text:id="ct230982520">
          <text:deletion>
            <office:change-info>
              <dc:creator>Rui Viana Pereira</dc:creator>
              <dc:date>2013-12-28T23:12:00</dc:date>
            </office:change-info>
            <text:h text:style-name="P17" text:outline-level="5">ao</text:h>
          </text:deletion>
        </text:changed-region>
        <text:changed-region xml:id="ct231778240" text:id="ct231778240">
          <text:insertion>
            <office:change-info>
              <dc:creator>Rui Viana Pereira</dc:creator>
              <dc:date>2013-12-28T23:12:00</dc:date>
            </office:change-info>
          </text:insertion>
        </text:changed-region>
        <text:changed-region xml:id="ct231778344" text:id="ct231778344">
          <text:insertion>
            <office:change-info>
              <dc:creator>Rui Viana Pereira</dc:creator>
              <dc:date>2013-12-28T23:12:00</dc:date>
            </office:change-info>
          </text:insertion>
        </text:changed-region>
        <text:changed-region xml:id="ct233548536" text:id="ct233548536">
          <text:insertion>
            <office:change-info>
              <dc:creator>Rui Viana Pereira</dc:creator>
              <dc:date>2013-11-18T23:26:00</dc:date>
            </office:change-info>
          </text:insertion>
        </text:changed-region>
        <text:changed-region xml:id="ct233548688" text:id="ct233548688">
          <text:deletion>
            <office:change-info>
              <dc:creator>Rui Viana Pereira</dc:creator>
              <dc:date>2013-11-18T23:26:00</dc:date>
            </office:change-info>
            <text:h text:style-name="P18" text:outline-level="5"><text:span text:style-name="T28">s</text:span></text:h>
          </text:deletion>
        </text:changed-region>
        <text:changed-region xml:id="ct233654512" text:id="ct233654512">
          <text:insertion>
            <office:change-info>
              <dc:creator>Rui Viana Pereira</dc:creator>
              <dc:date>2013-12-28T23:13:00</dc:date>
            </office:change-info>
          </text:insertion>
        </text:changed-region>
        <text:changed-region xml:id="ct233689936" text:id="ct233689936">
          <text:insertion>
            <office:change-info>
              <dc:creator>Rui Viana Pereira</dc:creator>
              <dc:date>2013-11-18T23:27:00</dc:date>
            </office:change-info>
          </text:insertion>
        </text:changed-region>
        <text:changed-region xml:id="ct233690040" text:id="ct233690040">
          <text:insertion>
            <office:change-info>
              <dc:creator>Rui Viana Pereira</dc:creator>
              <dc:date>2013-11-18T23:28:00</dc:date>
            </office:change-info>
          </text:insertion>
        </text:changed-region>
        <text:changed-region xml:id="ct233690144" text:id="ct233690144">
          <text:insertion>
            <office:change-info>
              <dc:creator>Rui Viana Pereira</dc:creator>
              <dc:date>2013-12-28T23:14:00</dc:date>
            </office:change-info>
          </text:insertion>
        </text:changed-region>
        <text:changed-region xml:id="ct231874408" text:id="ct231874408">
          <text:insertion>
            <office:change-info>
              <dc:creator>Rui Viana Pereira</dc:creator>
              <dc:date>2013-12-28T23:15:00</dc:date>
            </office:change-info>
          </text:insertion>
        </text:changed-region>
        <text:changed-region xml:id="ct232278248" text:id="ct232278248">
          <text:insertion>
            <office:change-info>
              <dc:creator>Rui Viana Pereira</dc:creator>
              <dc:date>2013-12-28T23:16:00</dc:date>
            </office:change-info>
          </text:insertion>
        </text:changed-region>
        <text:changed-region xml:id="ct232278352" text:id="ct232278352">
          <text:insertion>
            <office:change-info>
              <dc:creator>Rui Viana Pereira</dc:creator>
              <dc:date>2013-12-28T23:16:00</dc:date>
            </office:change-info>
          </text:insertion>
        </text:changed-region>
        <text:changed-region xml:id="ct232278504" text:id="ct232278504">
          <text:deletion>
            <office:change-info>
              <dc:creator>Rui Viana Pereira</dc:creator>
              <dc:date>2013-12-28T23:16:00</dc:date>
            </office:change-info>
            <text:h text:style-name="P18" text:outline-level="5">o combate pela anulação da dívida, que é o <text:span text:style-name="T29">único</text:span></text:h>
          </text:deletion>
        </text:changed-region>
        <text:changed-region xml:id="ct235089000" text:id="ct235089000">
          <text:insertion>
            <office:change-info>
              <dc:creator>Rui Viana Pereira</dc:creator>
              <dc:date>2013-12-28T23:16:00</dc:date>
            </office:change-info>
          </text:insertion>
        </text:changed-region>
        <text:changed-region xml:id="ct235089224" text:id="ct235089224">
          <text:insertion>
            <office:change-info>
              <dc:creator>Rui Viana Pereira</dc:creator>
              <dc:date>2013-12-28T23:16:00</dc:date>
            </office:change-info>
          </text:insertion>
        </text:changed-region>
        <text:changed-region xml:id="ct234985560" text:id="ct234985560">
          <text:deletion>
            <office:change-info>
              <dc:creator>Rui Viana Pereira</dc:creator>
              <dc:date>2013-12-28T23:16:00</dc:date>
            </office:change-info>
            <text:h text:style-name="P18" text:outline-level="5"><text:span text:style-name="T29">central que justifica a existência do </text:span></text:h>
          </text:deletion>
        </text:changed-region>
        <text:changed-region xml:id="ct234985760" text:id="ct234985760">
          <text:insertion>
            <office:change-info>
              <dc:creator>Rui Viana Pereira</dc:creator>
              <dc:date>2013-12-28T23:16:00</dc:date>
            </office:change-info>
          </text:insertion>
        </text:changed-region>
        <text:changed-region xml:id="ct235013688" text:id="ct235013688">
          <text:insertion>
            <office:change-info>
              <dc:creator>Rui Viana Pereira</dc:creator>
              <dc:date>2013-12-28T23:16:00</dc:date>
            </office:change-info>
          </text:insertion>
        </text:changed-region>
        <text:changed-region xml:id="ct234404520" text:id="ct234404520">
          <text:deletion>
            <office:change-info>
              <dc:creator>Rui Viana Pereira</dc:creator>
              <dc:date>2013-11-18T23:29:00</dc:date>
            </office:change-info>
            <text:h text:style-name="P19" text:outline-level="5"><text:span text:style-name="T30">simples</text:span></text:h>
          </text:deletion>
        </text:changed-region>
        <text:changed-region xml:id="ct234415728" text:id="ct234415728">
          <text:insertion>
            <office:change-info>
              <dc:creator>Rui Viana Pereira</dc:creator>
              <dc:date>2013-11-18T23:29:00</dc:date>
            </office:change-info>
          </text:insertion>
        </text:changed-region>
        <text:changed-region xml:id="ct234384928" text:id="ct234384928">
          <text:deletion>
            <office:change-info>
              <dc:creator>Rui Viana Pereira</dc:creator>
              <dc:date>2013-12-28T23:18:00</dc:date>
            </office:change-info>
            <text:h text:style-name="P20" text:outline-level="5"><text:span text:style-name="T31"><text:s/></text:span></text:h>
          </text:deletion>
        </text:changed-region>
        <text:changed-region xml:id="ct227177696" text:id="ct227177696">
          <text:insertion>
            <office:change-info>
              <dc:creator>Rui Viana Pereira</dc:creator>
              <dc:date>2013-12-28T23:19:00</dc:date>
            </office:change-info>
          </text:insertion>
        </text:changed-region>
        <text:changed-region xml:id="ct227177800" text:id="ct227177800">
          <text:insertion>
            <office:change-info>
              <dc:creator>Rui Viana Pereira</dc:creator>
              <dc:date>2013-12-28T23:20:00</dc:date>
            </office:change-info>
          </text:insertion>
        </text:changed-region>
        <text:changed-region xml:id="ct231314488" text:id="ct231314488">
          <text:insertion>
            <office:change-info>
              <dc:creator>Rui Viana Pereira</dc:creator>
              <dc:date>2013-12-28T23:21:00</dc:date>
            </office:change-info>
          </text:insertion>
        </text:changed-region>
        <text:changed-region xml:id="ct231314640" text:id="ct231314640">
          <text:insertion>
            <office:change-info>
              <dc:creator>Rui Viana Pereira</dc:creator>
              <dc:date>2013-12-28T23:22:00</dc:date>
            </office:change-info>
          </text:insertion>
        </text:changed-region>
        <text:changed-region xml:id="ct231316216" text:id="ct231316216">
          <text:deletion>
            <office:change-info>
              <dc:creator>Rui Viana Pereira</dc:creator>
              <dc:date>2013-11-18T23:31:00</dc:date>
            </office:change-info>
            <text:h text:style-name="P21" text:outline-level="5"><text:span text:style-name="T32">nada</text:span></text:h>
          </text:deletion>
        </text:changed-region>
        <text:changed-region xml:id="ct231316448" text:id="ct231316448">
          <text:insertion>
            <office:change-info>
              <dc:creator>Rui Viana Pereira</dc:creator>
              <dc:date>2013-11-18T23:31:00</dc:date>
            </office:change-info>
          </text:insertion>
        </text:changed-region>
        <text:changed-region xml:id="ct231318200" text:id="ct231318200">
          <text:deletion>
            <office:change-info>
              <dc:creator>Rui Viana Pereira</dc:creator>
              <dc:date>2013-12-28T23:27:00</dc:date>
            </office:change-info>
            <text:h text:style-name="P22" text:outline-level="5"><text:span text:style-name="T33">Embora</text:span></text:h>
          </text:deletion>
        </text:changed-region>
        <text:changed-region xml:id="ct231334024" text:id="ct231334024">
          <text:insertion>
            <office:change-info>
              <dc:creator>Rui Viana Pereira</dc:creator>
              <dc:date>2013-12-28T23:38:00</dc:date>
            </office:change-info>
          </text:insertion>
        </text:changed-region>
        <text:changed-region xml:id="ct231334128" text:id="ct231334128">
          <text:insertion>
            <office:change-info>
              <dc:creator>Rui Viana Pereira</dc:creator>
              <dc:date>2013-12-28T23:39:00</dc:date>
            </office:change-info>
          </text:insertion>
        </text:changed-region>
        <text:changed-region xml:id="ct231334232" text:id="ct231334232">
          <text:insertion>
            <office:change-info>
              <dc:creator>Rui Viana Pereira</dc:creator>
              <dc:date>2013-12-28T23:42:00</dc:date>
            </office:change-info>
          </text:insertion>
        </text:changed-region>
        <text:changed-region xml:id="ct231334336" text:id="ct231334336">
          <text:insertion>
            <office:change-info>
              <dc:creator>Rui Viana Pereira</dc:creator>
              <dc:date>2013-12-28T23:27:00</dc:date>
            </office:change-info>
          </text:insertion>
        </text:changed-region>
        <text:changed-region xml:id="ct231298248" text:id="ct231298248">
          <text:insertion>
            <office:change-info>
              <dc:creator>Rui Viana Pereira</dc:creator>
              <dc:date>2013-12-28T23:28:00</dc:date>
            </office:change-info>
          </text:insertion>
        </text:changed-region>
        <text:changed-region xml:id="ct231298400" text:id="ct231298400">
          <text:deletion>
            <office:change-info>
              <dc:creator>Rui Viana Pereira</dc:creator>
              <dc:date>2013-12-28T23:29:00</dc:date>
            </office:change-info>
            <text:h text:style-name="P22" text:outline-level="5"><text:span text:style-name="T33">não se </text:span><text:span text:style-name="T34">possa </text:span><text:span text:style-name="T33">exclu</text:span><text:span text:style-name="T34">ir</text:span><text:span text:style-name="T33"> </text:span><text:span text:style-name="T34">terminantemente</text:span><text:span text:style-name="T35"> </text:span><text:span text:style-name="T33">a utilização de métodos de votação </text:span><text:span text:style-name="T35">e debate </text:span><text:span text:style-name="T33">à distância </text:span><text:span text:style-name="T34">em casos excepcionais e urgentes</text:span><text:span text:style-name="T33">,</text:span></text:h>
          </text:deletion>
        </text:changed-region>
        <text:changed-region xml:id="ct232962584" text:id="ct232962584">
          <text:insertion>
            <office:change-info>
              <dc:creator>Rui Viana Pereira</dc:creator>
              <dc:date>2013-12-28T23:38:00</dc:date>
            </office:change-info>
          </text:insertion>
        </text:changed-region>
        <text:changed-region xml:id="ct232962688" text:id="ct232962688">
          <text:insertion>
            <office:change-info>
              <dc:creator>Rui Viana Pereira</dc:creator>
              <dc:date>2013-12-28T23:43:00</dc:date>
            </office:change-info>
          </text:insertion>
        </text:changed-region>
        <text:changed-region xml:id="ct232962840" text:id="ct232962840">
          <text:insertion>
            <office:change-info>
              <dc:creator>Rui Viana Pereira</dc:creator>
              <dc:date>2013-12-28T23:29:00</dc:date>
            </office:change-info>
          </text:insertion>
        </text:changed-region>
        <text:changed-region xml:id="ct233578280" text:id="ct233578280">
          <text:deletion>
            <office:change-info>
              <dc:creator>Rui Viana Pereira</dc:creator>
              <dc:date>2013-12-28T23:31:00</dc:date>
            </office:change-info>
            <text:h text:style-name="P22" text:outline-level="5"><text:span text:style-name="T36"><text:s/>o</text:span></text:h>
          </text:deletion>
        </text:changed-region>
        <text:changed-region xml:id="ct233578432" text:id="ct233578432">
          <text:insertion>
            <office:change-info>
              <dc:creator>Rui Viana Pereira</dc:creator>
              <dc:date>2013-12-28T23:40:00</dc:date>
            </office:change-info>
          </text:insertion>
        </text:changed-region>
        <text:changed-region xml:id="ct233578584" text:id="ct233578584">
          <text:deletion>
            <office:change-info>
              <dc:creator>Rui Viana Pereira</dc:creator>
              <dc:date>2013-12-28T23:31:00</dc:date>
            </office:change-info>
            <text:h text:style-name="P22" text:outline-level="5"><text:span text:style-name="T33">, </text:span><text:span text:style-name="T37">que deve ser feito de forma</text:span><text:span text:style-name="T33"> presencial e cara-a-cara</text:span></text:h>
          </text:deletion>
        </text:changed-region>
        <text:changed-region xml:id="ct231336384" text:id="ct231336384">
          <text:deletion>
            <office:change-info>
              <dc:creator>Rui Viana Pereira</dc:creator>
              <dc:date>2013-12-28T23:35:00</dc:date>
            </office:change-info>
            <text:h text:style-name="P22" text:outline-level="5"><text:span text:style-name="T38"><text:s/>tolerada em</text:span></text:h>
          </text:deletion>
        </text:changed-region>
        <text:changed-region xml:id="ct233754560" text:id="ct233754560">
          <text:deletion>
            <office:change-info>
              <dc:creator>Rui Viana Pereira</dc:creator>
              <dc:date>2013-12-28T23:31:00</dc:date>
            </office:change-info>
            <text:h text:style-name="P22" text:outline-level="5"><text:span text:style-name="T38">é</text:span></text:h>
          </text:deletion>
        </text:changed-region>
        <text:changed-region xml:id="ct233754408" text:id="ct233754408">
          <text:deletion>
            <office:change-info>
              <dc:creator>Rui Viana Pereira</dc:creator>
              <dc:date>2013-12-28T23:35:00</dc:date>
            </office:change-info>
            <text:h text:style-name="P22" text:outline-level="5"><text:span text:style-name="T38">A discussão </text:span><text:span text:style-name="T34">argumentativa</text:span><text:span text:style-name="T38"> não </text:span></text:h>
          </text:deletion>
        </text:changed-region>
        <text:changed-region xml:id="ct231336488" text:id="ct231336488">
          <text:insertion>
            <office:change-info>
              <dc:creator>Rui Viana Pereira</dc:creator>
              <dc:date>2013-12-28T23:35:00</dc:date>
            </office:change-info>
          </text:insertion>
        </text:changed-region>
        <text:changed-region xml:id="ct231336640" text:id="ct231336640">
          <text:insertion>
            <office:change-info>
              <dc:creator>Rui Viana Pereira</dc:creator>
              <dc:date>2013-12-28T23:35:00</dc:date>
            </office:change-info>
          </text:insertion>
        </text:changed-region>
        <text:changed-region xml:id="ct231334856" text:id="ct231334856">
          <text:insertion>
            <office:change-info>
              <dc:creator>Rui Viana Pereira</dc:creator>
              <dc:date>2013-12-28T23:35:00</dc:date>
            </office:change-info>
          </text:insertion>
        </text:changed-region>
        <text:changed-region xml:id="ct231329952" text:id="ct231329952">
          <text:deletion>
            <office:change-info>
              <dc:creator>Rui Viana Pereira</dc:creator>
              <dc:date>2013-12-28T23:36:00</dc:date>
            </office:change-info>
            <text:h text:style-name="P22" text:outline-level="5"><text:span text:style-name="T38">n</text:span></text:h>
          </text:deletion>
        </text:changed-region>
        <text:changed-region xml:id="ct231327896" text:id="ct231327896">
          <text:insertion>
            <office:change-info>
              <dc:creator>Rui Viana Pereira</dc:creator>
              <dc:date>2013-12-28T23:36:00</dc:date>
            </office:change-info>
          </text:insertion>
        </text:changed-region>
        <text:changed-region xml:id="ct231328000" text:id="ct231328000">
          <text:deletion>
            <office:change-info>
              <dc:creator>Rui Viana Pereira</dc:creator>
              <dc:date>2013-12-28T23:36:00</dc:date>
            </office:change-info>
            <text:h text:style-name="P22" text:outline-level="5"><text:span text:style-name="T38">. </text:span><text:span text:style-name="T34">O </text:span><text:span text:style-name="T39">site</text:span><text:span text:style-name="T34"> servirá par</text:span></text:h>
          </text:deletion>
        </text:changed-region>
        <text:changed-region xml:id="ct231328200" text:id="ct231328200">
          <text:insertion>
            <office:change-info>
              <dc:creator>Rui Viana Pereira</dc:creator>
              <dc:date>2013-12-28T23:41:00</dc:date>
            </office:change-info>
          </text:insertion>
        </text:changed-region>
        <text:changed-region xml:id="ct231325960" text:id="ct231325960">
          <text:insertion>
            <office:change-info>
              <dc:creator>Rui Viana Pereira</dc:creator>
              <dc:date>2013-12-28T23:36:00</dc:date>
            </office:change-info>
          </text:insertion>
        </text:changed-region>
        <text:changed-region xml:id="ct231326160" text:id="ct231326160">
          <text:insertion>
            <office:change-info>
              <dc:creator>Rui Viana Pereira</dc:creator>
              <dc:date>2013-12-28T23:37:00</dc:date>
            </office:change-info>
          </text:insertion>
        </text:changed-region>
        <text:changed-region xml:id="ct233731072" text:id="ct233731072">
          <text:insertion>
            <office:change-info>
              <dc:creator>Rui Viana Pereira</dc:creator>
              <dc:date>2013-12-28T23:37:00</dc:date>
            </office:change-info>
          </text:insertion>
        </text:changed-region>
        <text:changed-region xml:id="ct233731224" text:id="ct233731224">
          <text:deletion>
            <office:change-info>
              <dc:creator>Rui Viana Pereira</dc:creator>
              <dc:date>2013-12-28T23:37:00</dc:date>
            </office:change-info>
            <text:h text:style-name="P22" text:outline-level="5"><text:span text:style-name="T34">ção</text:span></text:h>
          </text:deletion>
        </text:changed-region>
        <text:changed-region xml:id="ct233753424" text:id="ct233753424">
          <text:insertion>
            <office:change-info>
              <dc:creator>Rui Viana Pereira</dc:creator>
              <dc:date>2013-12-28T23:37:00</dc:date>
            </office:change-info>
          </text:insertion>
        </text:changed-region>
        <text:changed-region xml:id="ct227185512" text:id="ct227185512">
          <text:deletion>
            <office:change-info>
              <dc:creator>Rui Viana Pereira</dc:creator>
              <dc:date>2013-12-28T23:37:00</dc:date>
            </office:change-info>
            <text:h text:style-name="P22" text:outline-level="5"><text:span text:style-name="T34">l</text:span></text:h>
          </text:deletion>
        </text:changed-region>
        <text:changed-region xml:id="ct227185768" text:id="ct227185768">
          <text:insertion>
            <office:change-info>
              <dc:creator>Rui Viana Pereira</dc:creator>
              <dc:date>2013-12-28T23:37:00</dc:date>
            </office:change-info>
          </text:insertion>
        </text:changed-region>
        <text:changed-region xml:id="ct233199896" text:id="ct233199896">
          <text:deletion>
            <office:change-info>
              <dc:creator>Rui Viana Pereira</dc:creator>
              <dc:date>2013-12-28T23:37:00</dc:date>
            </office:change-info>
            <text:h text:style-name="P22" text:outline-level="5"><text:span text:style-name="T34">de dados </text:span></text:h>
          </text:deletion>
        </text:changed-region>
        <text:changed-region xml:id="ct233196608" text:id="ct233196608">
          <text:insertion>
            <office:change-info>
              <dc:creator>Rui Viana Pereira</dc:creator>
              <dc:date>2013-12-28T23:37:00</dc:date>
            </office:change-info>
          </text:insertion>
        </text:changed-region>
        <text:changed-region xml:id="ct233676688" text:id="ct233676688">
          <text:deletion>
            <office:change-info>
              <dc:creator>Rui Viana Pereira</dc:creator>
              <dc:date>2013-12-28T23:36:00</dc:date>
            </office:change-info>
            <text:h text:style-name="P22" text:outline-level="5"><text:span text:style-name="T34">, não para a sua discussão</text:span></text:h>
          </text:deletion>
        </text:changed-region>
        <text:changed-region xml:id="ct231027016" text:id="ct231027016">
          <text:insertion>
            <office:change-info>
              <dc:creator>Rui Viana Pereira</dc:creator>
              <dc:date>2013-12-28T23:41:00</dc:date>
            </office:change-info>
          </text:insertion>
        </text:changed-region>
        <text:changed-region xml:id="ct230839552" text:id="ct230839552">
          <text:insertion>
            <office:change-info>
              <dc:creator>Rui Viana Pereira</dc:creator>
              <dc:date>2013-12-28T23:42:00</dc:date>
            </office:change-info>
          </text:insertion>
        </text:changed-region>
        <text:changed-region xml:id="ct235090920" text:id="ct235090920">
          <text:insertion>
            <office:change-info>
              <dc:creator>Rui Viana Pereira</dc:creator>
              <dc:date>2013-11-18T23:33:00</dc:date>
            </office:change-info>
          </text:insertion>
        </text:changed-region>
        <text:changed-region xml:id="ct233763104" text:id="ct233763104">
          <text:deletion>
            <office:change-info>
              <dc:creator>Rui Viana Pereira</dc:creator>
              <dc:date>2013-11-18T23:33:00</dc:date>
            </office:change-info>
            <text:p text:style-name="Standard"><text:span text:style-name="T40">a</text:span></text:p>
          </text:deletion>
        </text:changed-region>
        <text:changed-region xml:id="ct230958560" text:id="ct230958560">
          <text:insertion>
            <office:change-info>
              <dc:creator>Rui Viana Pereira</dc:creator>
              <dc:date>2013-11-18T23:33:00</dc:date>
            </office:change-info>
          </text:insertion>
        </text:changed-region>
        <text:changed-region xml:id="ct234298328" text:id="ct234298328">
          <text:format-change>
            <office:change-info>
              <dc:creator>Rui Viana Pereira</dc:creator>
              <dc:date>2013-11-18T23:34:00</dc:date>
            </office:change-info>
          </text:format-change>
        </text:changed-region>
        <text:changed-region xml:id="ct231407744" text:id="ct231407744">
          <text:deletion>
            <office:change-info>
              <dc:creator>Rui Viana Pereira</dc:creator>
              <dc:date>2013-11-18T23:34:00</dc:date>
            </office:change-info>
            <text:h text:style-name="P23" text:outline-level="5"><text:span text:style-name="T41">cabalmente </text:span></text:h>
          </text:deletion>
        </text:changed-region>
        <text:changed-region xml:id="ct231407848" text:id="ct231407848">
          <text:format-change>
            <office:change-info>
              <dc:creator>Rui Viana Pereira</dc:creator>
              <dc:date>2013-11-18T23:34:00</dc:date>
            </office:change-info>
          </text:format-change>
        </text:changed-region>
        <text:changed-region xml:id="ct231407952" text:id="ct231407952">
          <text:insertion>
            <office:change-info>
              <dc:creator>Rui Viana Pereira</dc:creator>
              <dc:date>2013-12-28T23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8" text:outline-level="1"><text:span text:style-name="T5">Carta de funcionamento</text:span> do CADPP</text:h>
      <text:h text:style-name="Heading_20_4" text:outline-level="4"><text:span text:style-name="T127">O</text:span>bjectivos</text:h>
      <text:h text:style-name="P50" text:outline-level="5"><text:bookmark-start text:name="__RefHeading__3922_829363405"/><text:span text:style-name="T2">Os</text:span> objectivos do CADPP <text:span text:style-name="T2">estão expressos no seu Manifesto fundador. Para efeitos desta Carta de Funcionamento, importa destacar os seguintes</text:span>:<text:bookmark-end text:name="__RefHeading__3922_829363405"/></text:h>
      <text:list xml:id="list5976220214287542808" text:style-name="L1">
        <text:list-item>
          <text:p text:style-name="P72"><text:span text:style-name="T160">p</text:span>ugnar pela anulação da dívida pública portuguesa;</text:p>
        </text:list-item>
        <text:list-item>
          <text:p text:style-name="P72"><text:span text:style-name="T160">c</text:span>oordenar-se ou associar-se com organizações afins, <text:span text:style-name="T2">dentro e fora do país;</text:span></text:p>
        </text:list-item>
        <text:list-item>
          <text:p text:style-name="P72"><text:span text:style-name="T160">d</text:span>ocumentar, estudar e esclarecer todos os aspectos relacionados com a dívida pública e as possíveis vias <text:span text:style-name="T2">de acção </text:span>para sua anulação;</text:p>
        </text:list-item>
        <text:list-item>
          <text:p text:style-name="P72"><text:span text:style-name="T160">p</text:span>romover a mobilização cívica e o debate sobre a dívida <text:span text:style-name="T2">pública;</text:span></text:p>
        </text:list-item>
        <text:list-item>
          <text:p text:style-name="P73">promover um espírito de trabalho unitário e fraterno, não sectário, participativo e transparente.</text:p>
        </text:list-item>
      </text:list>
      <text:h text:style-name="P90" text:outline-level="4">Natureza <text:span text:style-name="T2">do CADPP</text:span></text:h>
      <text:h text:style-name="P51" text:outline-level="5"><text:span text:style-name="T130">O CADPP é um colectivo cívico de reflexão, debate e acção, reunido em torno dos Objectivos definidos </text:span><text:change-start text:change-id="ct231415512"/><text:span text:style-name="T130">em </text:span><text:span text:style-name="T130"><text:bookmark-ref text:reference-format="number" text:ref-name="__RefHeading__3922_829363405">1.1</text:bookmark-ref></text:span><text:span text:style-name="T130"> </text:span><text:change-end text:change-id="ct231415512"/><text:span text:style-name="T130">e organizado de forma horizontal. </text:span></text:h>
      <text:h text:style-name="P52" text:outline-level="5">Os seus membros participam no colectivo a título individual, não podendo ser mediadores ou representantes de outras organizações. Cada membro responde e assina pessoalmente por todos os seus actos e propostas.</text:h>
      <text:h text:style-name="P91" text:outline-level="4">Membros do CADPP</text:h>
      <text:h text:style-name="P54" text:outline-level="5">São membros do CADPP todas as pessoas que </text:h>
      <text:list xml:id="list9093178430306845800" text:style-name="L2">
        <text:list-item>
          <text:p text:style-name="P74">queiram integrar este colectivo militante;</text:p>
        </text:list-item>
        <text:list-item>
          <text:p text:style-name="P74">aceitem <text:span text:style-name="T130">expressamente </text:span>os princípios e objectivos expressos nest<text:span text:style-name="T153">a Carta</text:span> e no Manifesto fundador do CADPP, <text:span text:style-name="T136">que deverão subscrever publicamente</text:span>;</text:p>
        </text:list-item>
        <text:list-item>
          <text:p text:style-name="P74">participem regularmente nas actividades do colectivo;</text:p>
        </text:list-item>
        <text:list-item>
          <text:p text:style-name="P74"><text:change text:change-id="ct231414320"/><text:change-start text:change-id="ct231414216"/><text:span text:style-name="T169">entrem com contribuição para o sustento financeiro do CADPP</text:span><text:change-end text:change-id="ct231414216"/> <text:span text:style-name="T1">(</text:span><text:change text:change-id="ct231414528"/><text:change-start text:change-id="ct234398760"/><text:span text:style-name="T1">sendo o</text:span><text:change-end text:change-id="ct234398760"/> montante <text:change text:change-id="ct234398656"/><text:span text:style-name="T3">definido</text:span> pelo<text:change-start text:change-id="ct234402560"/><text:span text:style-name="T169">s</text:span><text:change-end text:change-id="ct234402560"/> próprio<text:change-start text:change-id="ct234402664"/><text:span text:style-name="T169">s</text:span><text:change-end text:change-id="ct234402664"/>, em função das suas capacidades<text:change text:change-id="ct234346032"/><text:span text:style-name="T2">)</text:span>.</text:p>
        </text:list-item>
      </text:list>
      <text:h text:style-name="P1" text:outline-level="5">Qualquer pessoa pode propor-se ou ser proposta para membro do CADPP, <text:span text:style-name="T130">independentemente da sua nacionalidade, filiação partidária, religiosa, social, económica, cultural, de classe e de género</text:span>. Em caso excepcional e devidamente fundamentado, <text:span text:style-name="T153">um</text:span>a <text:span text:style-name="T153">proposta de adesão</text:span> <text:span text:style-name="T153">pode ser vetada</text:span> <text:span text:style-name="T4">pelo </text:span><text:change text:change-id="ct234346136"/><text:change-start text:change-id="ct235033720"/><text:span text:style-name="T4">Plenário</text:span><text:change-end text:change-id="ct235033720"/>.</text:h>
      <text:h text:style-name="P1" text:outline-level="5">São membros <text:change text:change-id="ct234345928"/><text:change-start text:change-id="ct235033512"/><text:span text:style-name="T165">especiais</text:span><text:change-end text:change-id="ct235033512"/> do CADPP<text:change-start text:change-id="ct235033616"/>, <text:span text:style-name="T163">sem direito a voto</text:span><text:change-end text:change-id="ct235033616"/><text:change-start text:change-id="ct234405696"/><text:span text:style-name="T163">,</text:span><text:change-end text:change-id="ct234405696"/> as pessoas que <text:change-start text:change-id="ct234405800"/><text:span text:style-name="T166">voluntár</text:span><text:change-end text:change-id="ct234405800"/><text:change-start text:change-id="ct234455592"/><text:span text:style-name="T166">ia e publicamente </text:span><text:change-end text:change-id="ct234455592"/>tenham subscrito <text:change text:change-id="ct234405592"/>o manifesto <text:span text:style-name="T4">mas não participem nas actividades do colectivo, </text:span><text:change text:change-id="ct234455384"/><text:change-start text:change-id="ct234455488"/><text:span text:style-name="T4">e os convidados a título honorífico</text:span><text:change-end text:change-id="ct234455488"/>.</text:h>
      <text:h text:style-name="P53" text:outline-level="5">Dada as possíveis implicações da militância na vida pessoal, os membros podem, se assim desejarem, assinar e identificar-se publicamente sob pseudónimo e esse anonimato deve ser zelosamente respeitado por todos. </text:h>
      <text:h text:style-name="P92" text:outline-level="4"><text:soft-page-break/>Estrutura</text:h>
      <text:h text:style-name="Text_20_body" text:outline-level="5"><text:span text:style-name="T6">O CADPP é uma organização</text:span><text:change text:change-id="ct230824456"/><text:span text:style-name="T6"> horizontal – a sua estrutura</text:span><text:change text:change-id="ct234448104"/><text:change text:change-id="ct230824560"/><text:span text:style-name="T6"> fundamental</text:span><text:change text:change-id="ct230824352"/><text:span text:style-name="T6"> é o Plenário. Por razões práticas </text:span><text:change text:change-id="ct235035152"/><text:change-start text:change-id="ct234344600"/><text:span text:style-name="T6">o</text:span><text:change-end text:change-id="ct234344600"/><text:span text:style-name="T6"> Plen</text:span><text:change text:change-id="ct234319664"/><text:change-start text:change-id="ct234450736"/><text:span text:style-name="T6">ário</text:span><text:change-end text:change-id="ct234450736"/><text:span text:style-name="T6"> subdivide-se em grupos de trabalho</text:span><text:change-start text:change-id="ct233669088"/><text:span text:style-name="T6">; estes grupos são</text:span><text:change-end text:change-id="ct233669088"/><text:span text:style-name="T6"> informais, </text:span><text:change-start text:change-id="ct233662904"/><text:span text:style-name="T6">com excepção</text:span><text:change-end text:change-id="ct233662904"/><text:change text:change-id="ct234327992"/><text:change-start text:change-id="ct234329208"/><text:span text:style-name="T6"> d</text:span><text:change-end text:change-id="ct234329208"/><text:span text:style-name="T6">o Secretariado</text:span>.</text:h>
      <text:p text:style-name="P25">O Plenário</text:p>
      <text:h text:style-name="P55" text:outline-level="5"><text:span text:style-name="T7">O Plenário </text:span>é constituíd<text:span text:style-name="T7">o pelo conjunto dos</text:span> membros do CADPP;<text:span text:style-name="T124"> reúne pelo menos uma vez por ano e sempre que convocado pelo Secretariado ou por uma minoria suficiente</text:span>.<text:change-start text:change-id="ct234438536"/></text:h>
      <text:h text:style-name="P56" text:outline-level="5"><text:span text:style-name="T166">No início de cada sessão é escolhida uma mesa encarregue de </text:span><text:change-end text:change-id="ct234438536"/><text:change-start text:change-id="ct233715176"/><text:span text:style-name="T166">orientar os trabalhos e redigir a acta.</text:span><text:change-end text:change-id="ct233715176"/></text:h>
      <text:h text:style-name="P2" text:outline-level="5"><text:span text:style-name="T7">O Plenário</text:span> não pode alterar os objectivos centrais do CADPP,<text:span text:style-name="T7"> nem os termos da sua</text:span> <text:span text:style-name="T132">independência e autonomia</text:span>, nem o <text:span text:style-name="T132">M</text:span>anifesto <text:span text:style-name="T132">fundador</text:span>, que é um documento histórico <text:span text:style-name="T132">e imutável</text:span>.</text:h>
      <text:h text:style-name="P2" text:outline-level="5"><text:span text:style-name="T123">Competem</text:span> <text:span text:style-name="T7">ao Plenário todas as decisões e discussões de fundo, nomeadamente:</text:span></text:h>
      <text:list xml:id="list2269387203931481872" text:style-name="L3">
        <text:list-item>
          <text:p text:style-name="P75"><text:span text:style-name="T152">o plano geral de acções</text:span> do CADPP;</text:p>
        </text:list-item>
        <text:list-item>
          <text:p text:style-name="P75"><text:span text:style-name="T153">a adesão</text:span> <text:span text:style-name="T2">ou coordenação com</text:span> organizações ou frentes internacionais;</text:p>
        </text:list-item>
        <text:list-item>
          <text:p text:style-name="P76">a colaboração ou associação (sem violar o princípio da autonomia e independência do CADPP) com outras organizações ou associações;</text:p>
        </text:list-item>
        <text:list-item>
          <text:p text:style-name="P78">a designação de membros que podem fazer parte do Secretariado a todo o instante;</text:p>
        </text:list-item>
        <text:list-item>
          <text:p text:style-name="P80">o balanço periódico das actividades e dos objectivos propostos;</text:p>
        </text:list-item>
        <text:list-item>
          <text:p text:style-name="P75">as admissões, <text:span text:style-name="T13">expulsões</text:span> ou vetos <text:span text:style-name="T132">de membros.</text:span></text:p>
        </text:list-item>
      </text:list>
      <text:h text:style-name="P2" text:outline-level="5"><text:span text:style-name="T7">O quórum (número mínimo de presenças) necessário à tomada de decisões do Plenário é </text:span><text:change text:change-id="ct234350536"/><text:change-start text:change-id="ct234438728"/><text:span text:style-name="T7">o da maioria absoluta (50%+1)</text:span><text:change-end text:change-id="ct234438728"/><text:span text:style-name="T7"> da lista de membros activos (subtraídos os que declarem previamente a impossibilidade de comparência). Não existindo quórum mínimo, o Secretariado deve indagar os motivos da ausência e tentar remediá-los, verificar se a lista de membros contém elementos não activos e actuar em conformidade, e por fim convocar novo Plenário.</text:span></text:h>
      <text:h text:style-name="P3" text:outline-level="5"><text:span text:style-name="T8">A votação, quando não haja acordo unânime, é</text:span><text:change text:change-id="ct233682272"/><text:span text:style-name="T8"> feita por braço no ar</text:span><text:change text:change-id="ct236193984"/><text:change-start text:change-id="ct234418184"/><text:span text:style-name="T8"> e</text:span><text:change-end text:change-id="ct234418184"/><text:span text:style-name="T8"> maioria </text:span><text:change text:change-id="ct233653472"/><text:change-start text:change-id="ct235041992"/><text:span text:style-name="T8">absoluta</text:span><text:change-end text:change-id="ct235041992"/><text:span text:style-name="T8"> (50%+1 da totalidade das presenças</text:span><text:change text:change-id="ct234407096"/><text:change-start text:change-id="ct234350176"/><text:span text:style-name="T8">)</text:span><text:change-end text:change-id="ct234350176"/><text:span text:style-name="T8">; por decisão diferente tomada na sessão do Plenário ou a pedido duma minoria suficiente, pode ser usado o método da maioria qualificada (2/3 da totalidade dos presentes). </text:span></text:h>
      <text:h text:style-name="P30" text:outline-level="5">O Plenário procurará tomar decisões tão unânimes quanto possível, recomendando-se para tal a adopção duma ética que procura:</text:h>
      <text:list xml:id="list3536353736823371492" text:style-name="L4">
        <text:list-item>
          <text:p text:style-name="P81"><text:span text:style-name="T4">conciliar os pontos de vista e propostas em presença, desde que com isso não se desvirtuem os objectivos do CADPP nem se inviabilize </text:span><text:change text:change-id="ct234334656"/><text:change-start text:change-id="ct233679552"/><text:span text:style-name="T4">a aplicação dos mesmos</text:span><text:change-end text:change-id="ct233679552"/><text:span text:style-name="T4">;</text:span></text:p>
        </text:list-item>
        <text:list-item>
          <text:p text:style-name="P81"><text:span text:style-name="T9">evitar que, servindo-se de aprovações por maioria </text:span><text:change text:change-id="ct233704488"/><text:change-start text:change-id="ct234439912"/><text:span text:style-name="T9">absoluta</text:span><text:change-end text:change-id="ct234439912"/><text:span text:style-name="T9">, uma parte do colectivo provoque a cisão ou desmobilização dos restantes membros; </text:span></text:p>
        </text:list-item>
        <text:list-item>
          <text:p text:style-name="P71"><text:soft-page-break/>permitir que, perante uma proposta apresentada de improviso, uma minoria suficiente dos presentes requeira o protelamento da sua discussão, garantindo ao Plenário um tempo de reflexão.</text:p>
        </text:list-item>
      </text:list>
      <text:h text:style-name="P4" text:outline-level="5"><text:span text:style-name="T9">O Secretariado ou a mesa do plenário, caso entendam que uma proposta aprovada por maioria </text:span><text:change text:change-id="ct235029552"/><text:change-start text:change-id="ct234453240"/><text:span text:style-name="T9">absoluta</text:span><text:change-end text:change-id="ct234453240"/><text:span text:style-name="T9"> corre o risco de provocar dissensão grave ou desmobilização do Plenário, pode propor a sua conciliação ou reapreciação em novos moldes. Exceptuado este caso específico, nenhum membro ou conjunto de membros pode requerer a reapreciação duma proposta já votada</text:span><text:change-start text:change-id="ct234341392"/><text:span text:style-name="T9">; o Secretariado tão-pouco pode forçar a retomada de deliberação sobre uma votação por maioria qualificada</text:span><text:change-end text:change-id="ct234341392"/><text:span text:style-name="T9">.</text:span><text:change text:change-id="ct234347856"/><text:span text:style-name="T9"> </text:span></text:h>
      <text:p text:style-name="Heading_20_5">Grupos de Trabalho</text:p>
      <text:h text:style-name="P5" text:outline-level="5"><text:span text:style-name="T8">Enquanto o Plenário é o centro </text:span><text:change text:change-id="ct234453136"/><text:change-start text:change-id="ct234401552"/><text:span text:style-name="T8">único</text:span><text:change-end text:change-id="ct234401552"/><text:span text:style-name="T8"> de decisão e </text:span><text:change-start text:change-id="ct234347752"/><text:span text:style-name="T8">o local privilegiado de </text:span><text:change-end text:change-id="ct234347752"/><text:span text:style-name="T8">debate</text:span><text:change text:change-id="ct234419200"/><text:span text:style-name="T8">, os</text:span> <text:span text:style-name="T10">g</text:span>rupos <text:span text:style-name="T10">informais </text:span>de <text:span text:style-name="T10">t</text:span>rabalho são <text:span text:style-name="T133">a sede</text:span> principal da actividade <text:span text:style-name="T8">permanente </text:span>do CADPP. <text:change-start text:change-id="ct234401448"/></text:h>
      <text:h text:style-name="P5" text:outline-level="5"><text:change-end text:change-id="ct234401448"/><text:span text:style-name="T8">Estes grupos podem formar-se e dissolver-se </text:span><text:change text:change-id="ct234441096"/><text:change-start text:change-id="ct234419096"/><text:span text:style-name="T8">consoante as necessidades</text:span><text:change-end text:change-id="ct234419096"/><text:span text:style-name="T8"> e não têm de ser definidos ou nomeados pelo Plenário</text:span><text:change text:change-id="ct235007544"/><text:change-start text:change-id="ct234440992"/><text:span text:style-name="T8">.</text:span><text:change-end text:change-id="ct234440992"/><text:change-start text:change-id="ct235002720"/><text:span text:style-name="T8"> Apesar da sua liberdade de acção e informalidade, não podem contrariar nem extravasar os princípios e objectivos do Manifesto, desta Carta, e das decisões e linhas de acção aprovadas no Plenário.</text:span><text:change-end text:change-id="ct235002720"/><text:change-start text:change-id="ct235007440"/></text:h>
      <text:h text:style-name="P6" text:outline-level="5"><text:change-end text:change-id="ct235007440"/><text:change text:change-id="ct234421432"/><text:change-start text:change-id="ct235002616"/><text:span text:style-name="T10">O </text:span><text:change-end text:change-id="ct235002616"/><text:span text:style-name="T10">Secretariado</text:span><text:change-start text:change-id="ct235022152"/><text:span text:style-name="T10"> é um grupo de trabalho com características especiais</text:span><text:change-end text:change-id="ct235022152"/><text:span text:style-name="T10">, </text:span><text:change-start text:change-id="ct234421328"/><text:span text:style-name="T10">descritas na secção respectiva desta Carta </text:span><text:span text:style-name="T118">–</text:span><text:span text:style-name="T11"> é permanente, tem tarefas expressas e </text:span><text:change-end text:change-id="ct234421328"/><text:change text:change-id="ct234396912"/><text:change-start text:change-id="ct235022048"/><text:span text:style-name="T11">d</text:span><text:change-end text:change-id="ct235022048"/><text:span text:style-name="T11">eve ser designado colectivamente</text:span><text:change-start text:change-id="ct235034048"/><text:span text:style-name="T11">, </text:span><text:change-end text:change-id="ct235034048"/><text:change-start text:change-id="ct234396808"/><text:span text:style-name="T11">a fim</text:span><text:change-end text:change-id="ct234396808"/><text:change-start text:change-id="ct234444640"/><text:span text:style-name="T11"> </text:span><text:change-end text:change-id="ct234444640"/><text:change-start text:change-id="ct235033944"/><text:span text:style-name="T11">de</text:span><text:change-end text:change-id="ct235033944"/><text:span text:style-name="T11"> beneficiar da confiança geral e expressa do Plenário.</text:span></text:h>
      <text:p text:style-name="P26">Secretariado</text:p>
      <text:h text:style-name="P57" text:outline-level="5"><text:span text:style-name="T13">O</text:span> <text:span text:style-name="T125">Secretariado é um grupo de trabalho com funções específicas e o único cujos membros são obrigatoriamente aprovados pelo Plenário. </text:span><text:change-start text:change-id="ct235002400"/></text:h>
      <text:h text:style-name="P5" text:outline-level="5"><text:change-end text:change-id="ct235002400"/><text:span text:style-name="T12">O Plenário designa para o efeito um conjunto de membros que podem ou não, consoante as necessidades colectivas e disponibilidades pessoais a cada momento, participar nesse grupo de trabalho – a nomeação não se refere a uma constituição formal orgânica</text:span><text:change text:change-id="ct234444536"/><text:span text:style-name="T12">, mas sim a um voto de confiança pessoal no desempenho de tarefas específicas</text:span><text:change-start text:change-id="ct234346688"/><text:span text:style-name="T12">.</text:span></text:h>
      <text:h text:style-name="P5" text:outline-level="5"><text:span text:style-name="T11">São tarefas específicas do Secretariado</text:span><text:change-end text:change-id="ct234346688"/>: </text:h>
      <text:list xml:id="list4123441302149926913" text:style-name="L5">
        <text:list-item>
          <text:p text:style-name="P83">garantir <text:span text:style-name="T124">o desenvolvimento e</text:span> execução <text:span text:style-name="T13">das </text:span><text:change text:change-id="ct234336368"/><text:change-start text:change-id="ct234996136"/><text:span text:style-name="T13">decisões</text:span><text:change-end text:change-id="ct234996136"/><text:span text:style-name="T13"> e do programa de acção</text:span><text:change-start text:change-id="ct231780056"/><text:span text:style-name="T13"> do Plenário</text:span><text:change-end text:change-id="ct231780056"/><text:change-start text:change-id="ct233617192"/><text:span text:style-name="T13">;</text:span></text:p>
        </text:list-item>
        <text:list-item>
          <text:p text:style-name="P83"><text:change-end text:change-id="ct233617192"/><text:change text:change-id="ct233617296"/><text:span text:style-name="T13">coordena</text:span><text:change text:change-id="ct233616832"/><text:change-start text:change-id="ct233616936"/><text:span text:style-name="T13">r</text:span><text:change-end text:change-id="ct233616936"/><text:span text:style-name="T13"> os grupos de trabalho entre dois Plenários; </text:span><text:change-start text:change-id="ct233616600"/></text:p>
        </text:list-item>
        <text:list-item>
          <text:p text:style-name="P82"><text:span text:style-name="T164">zelar por q</text:span><text:change-end text:change-id="ct233616600"/><text:change-start text:change-id="ct233616704"/><text:span text:style-name="T164">ue os grupos de trabalho não contrariem nem extravasem as directivas do Plenário; se assim acontecer, o Secretariado deve chamar à razão o grupo de trabalho</text:span><text:change-end text:change-id="ct233616704"/><text:change-start text:change-id="ct233616344"/><text:span text:style-name="T164"> em questão e relatar ao Plenário;</text:span><text:change-end text:change-id="ct233616344"/></text:p>
        </text:list-item>
        <text:list-item>
          <text:p text:style-name="P82"><text:span text:style-name="T10">garantir a circulação da informação e da documentação necessárias</text:span>;</text:p>
        </text:list-item>
        <text:list-item>
          <text:p text:style-name="P82">aceitar ou vetar novas admissões, <text:span text:style-name="T9">entre dois plenários</text:span>;</text:p>
        </text:list-item>
        <text:list-item>
          <text:p text:style-name="P82">zelar pelo bom funcionamento e<text:span text:style-name="T40"> </text:span>ética do CADPP;</text:p>
        </text:list-item>
        <text:list-item>
          <text:p text:style-name="P82"><text:span text:style-name="T133">manter</text:span> contactos nacionais e internacionais com pessoas e organizações; </text:p>
        </text:list-item>
        <text:list-item>
          <text:p text:style-name="P82"><text:soft-page-break/>representar o CADPP, quando necessário<text:change-start text:change-id="ct233616448"/>, <text:span text:style-name="T167">entre dois Plenários</text:span><text:change-end text:change-id="ct233616448"/>;</text:p>
        </text:list-item>
        <text:list-item>
          <text:p text:style-name="P82">cuidar dos aspectos financeiros e contabilísticos <text:span text:style-name="T157">correntes</text:span>;</text:p>
        </text:list-item>
        <text:list-item>
          <text:p text:style-name="P82"><text:span text:style-name="T133">manter uma publicação na rede digital – onde, além das publicações, anúncios e tomadas de posição, devem ser aplicados os princípios éticos de transparência, com apresentação cabal das contas correntes, actas </text:span><text:change-start text:change-id="ct233616088"/><text:span text:style-name="T133">sumárias </text:span><text:change-end text:change-id="ct233616088"/><text:span text:style-name="T133">do Plenário, listas de membros, relatórios de actividades;</text:span></text:p>
        </text:list-item>
        <text:list-item>
          <text:p text:style-name="P84">convocar o Plenário, propor e preparar a respectiva ordem de trabalhos, se mais ninguém o fizer; </text:p>
        </text:list-item>
        <text:list-item>
          <text:p text:style-name="P82"><text:span text:style-name="T3">manter actualizada a lista de membros activos; retirar da lista de quórum aqueles que reiteradamente não compareçam ao Plenário, não participem nas actividades promovidas pelo CADPP e não apresentem justificação atendível para essa ausência (os visados podem recorrer para Plenário</text:span><text:change text:change-id="ct233616192"/><text:span text:style-name="T3">); subtrair ao quórum mínimo e ao cômputo de votação os membros ausentes por motivo de força maior. </text:span></text:p>
        </text:list-item>
      </text:list>
      <text:h text:style-name="Heading_20_4" text:outline-level="4">Independência e finanças</text:h>
      <text:h text:style-name="Text_20_body" text:outline-level="5">O CADPP é independente de outras organizações políticas, partidárias, institucionais, estatais. </text:h>
      <text:h text:style-name="Text_20_body" text:outline-level="5">O financiamento do CADPP assenta primeiramente <text:change text:change-id="ct233615856"/><text:change-start text:change-id="ct233615960"/><text:span text:style-name="T169">contribuições</text:span><text:change-end text:change-id="ct233615960"/>, colectas e venda de materiais autonomamente produzidos.</text:h>
      <text:h text:style-name="Text_20_body" text:outline-level="5">Aceita-se <text:change text:change-id="ct233615624"/><text:change-start text:change-id="ct233615728"/><text:span text:style-name="T169">a contribuição</text:span><text:change-end text:change-id="ct233615728"/> proveniente de outras entidades <text:span text:style-name="T151">singulares ou colectivas</text:span>, na estrita condição de não se<text:span text:style-name="T6">r</text:span> <text:span text:style-name="T129">exigida contrapartida nem </text:span>posta em causa a independência e autonomia do CADPP.<text:change text:change-id="ct233615368"/></text:h>
      <text:h text:style-name="P93" text:outline-level="4">Sobre estatutos legais e Carta de Funcionamento</text:h>
      <text:h text:style-name="P58" text:outline-level="5"><text:span text:style-name="T10">Se, futuramente e por motivos forçosos, o CADPP tiver de ser registado (como associação, cooperativa, ou outra figura legal</text:span><text:change-start text:change-id="ct233615472"/><text:span text:style-name="T10"> de personalidade jurídica</text:span><text:change-end text:change-id="ct233615472"/><text:span text:style-name="T10">), e se para isso tiver de subscrever uma fórmula estatutária imposta por lei, fica desde já claro que internamente esta Carta de Funcionamento prevalece sobre qualquer outra fórmula estatutária que venha a ser subscrita</text:span><text:change-start text:change-id="ct233615128"/><text:span text:style-name="T10">, em especial no que se refere aos princípios políticos, à horizontalidade estrutural e à independência</text:span><text:change-end text:change-id="ct233615128"/><text:change-start text:change-id="ct233615232"/><text:span text:style-name="T10"> política e financeira</text:span><text:change-end text:change-id="ct233615232"/><text:span text:style-name="T10">.</text:span></text:h>
      <text:p text:style-name="Standard"/>
      <text:p text:style-name="P77">Nota final: alguns pontos sumariamente apresentados nesta Carta de Funcionamento podem ser esclarecidos à luz dos Anexos.<text:change-start text:change-id="ct233515696"/></text:p>
      <text:p text:style-name="P77"/>
      <text:p text:style-name="P77"/>
      <text:p text:style-name="P79"><text:span text:style-name="Emphasis">Aprovado pelo Plenário, por unanimidade, em Lisboa, 13-03-2014</text:span><text:change-end text:change-id="ct233515696"/></text:p>
      <text:h text:style-name="P89" text:outline-level="1">Anexo I <text:span text:style-name="T162">– O</text:span> Manifesto, a anulação <text:span text:style-name="T161">da dívida e a auditoria cidadã</text:span></text:h>
      <text:h text:style-name="P8" text:outline-level="5"><text:span text:style-name="T14">O Manifesto fundador do CADPP, publicado a 10/11/2011, estabeleceu os objectivos fundamentais do CADPP. Além disso propôs a realização duma auditoria cidadã, com as seguintes notas: «é preciso deixar bem claro que a auditoria cidadã não é um fim em si mesma», «é apenas um pequeno passo transitório, num longo percurso que visa o esclarecimento, o bem-estar das populações, e o fim de todos os processos de endividamento público». Por outras palavras, embora a auditoria cidadã faça parte do pacote de propostas iniciais, não foi apresentada como objectivo central mas sim como instrumento privilegiado de mobilização cívica – pode dizer-se com propriedade que houve um erro metodológico na construção formal do Manifesto, misturando os objectivos centrais com os instrumentos circunstancialmente ad</text:span><text:change text:change-id="ct233614872"/><text:change-start text:change-id="ct233614976"/><text:span text:style-name="T14">a</text:span><text:change-end text:change-id="ct233614976"/><text:span text:style-name="T14">ptados para os alcançar.</text:span></text:h>
      <text:h text:style-name="P59" text:outline-level="5">Entretanto, vários factores inviabilizaram a construção duma auditoria cidadã. Ela continua a ser uma proposta teoricamente justa – mas tornou-se mais difícil de executar. Esta derrota instrumental deve ser debatida pelo colectivo do CADPP, seja para repor a auditoria cidadã na ordem do dia, seja para encontrar novos instrumentos de mobilização.</text:h>
      <text:h text:style-name="P60" text:outline-level="5">Quanto à questão da anulação (total ou parcial?; existe uma parte legítima na dívida?; etc.), tornou-se clara a diversidade de opiniões no seio do CADPP, não sendo possível aplanar a multiplicidade de opiniões a não ser à custa do estreitamento da base militante; por isso é aconselhável manter a designação «dívida ilegítima» na proposta de anulação da dívida, encorajando o debate interno e externo sobre o assunto.</text:h>
      <text:p text:style-name="Standard"/>
      <text:p text:style-name="Standard"/>
      <text:h text:style-name="Heading_20_1" text:outline-level="1">Anexo II – Sobre a mobilização contra o pagamento da dívida</text:h>
      <text:h text:style-name="P61" text:outline-level="5">O CADPP propõe-se contribuir para a mobilização social contra o pagamento da dívida pública. No entanto, a experiência adquirida desde 2011 aconselha o esclarecimento de alguns pontos.</text:h>
      <text:h text:style-name="P62" text:outline-level="5">Fazemos uma distinção clara entre o trabalho frentista e o trabalho cívico de base.</text:h>
      <text:h text:style-name="P8" text:outline-level="5"><text:span text:style-name="T128">O trabalho frentista é um artifício superstrutural e deve ser entendido como um pacto para a acção conjunta de organizações, movimentos e outras estruturas reunidas em torno de um conjunto bem identificado de objectivos e princípios comuns. Pode ter grande importância política e estratégica, desde que não asfixie as organizações autónomas de base. Deve assentar em métodos pragmáticos e unitários e produzir resultados práticos – </text:span><text:span text:style-name="T145">o CADPP não deve insistir em participar em movimentos frentistas que dêem provas continuadas de sectarismo interno, </text:span><text:span text:style-name="T146">ou </text:span><text:span text:style-name="T145">que </text:span><text:span text:style-name="T146">não produzam outro resultado palpável além do</text:span><text:span text:style-name="T145"> desgaste </text:span><text:span text:style-name="T146">e «ocupação </text:span><text:span text:style-name="T147">funcional</text:span><text:span text:style-name="T146">» dos militantes disponíveis</text:span><text:span text:style-name="T14"> (uma táctica militar muito frequentemente utilizada por certas organizações para neutralizarem os seus rivais). </text:span><text:span text:style-name="T138">O trabalho frentista </text:span><text:soft-page-break/><text:span text:style-name="T138">tende a mobilizar a actividade política superestruturada –</text:span><text:span text:style-name="T139"> a sua influência sobre as condições objectivas e imediatas da sociedade </text:span><text:span text:style-name="T140">(a base </text:span><text:span text:style-name="T141">ou infraestrutura</text:span><text:span text:style-name="T140">) </text:span><text:span text:style-name="T139">é imprevisível e errática</text:span><text:span text:style-name="T138">.</text:span></text:h>
      <text:h text:style-name="P63" text:outline-level="5"><text:span text:style-name="T14">O trabalho cívico de base, por seu turno, define-se pelo facto de cada indivíduo participar a título pessoal e não como intermediário ou intermediado – é, por definição, uma forma de acção e participação directa, não mediada, autónoma. </text:span><text:span text:style-name="T143">A militância</text:span><text:span text:style-name="T141"> de base m</text:span><text:span text:style-name="T139">obiliza directamente os cidadãos e tende a actuar </text:span><text:span text:style-name="T140">de forma imediata </text:span><text:span text:style-name="T139">sobre a base </text:span><text:span text:style-name="T141">ou infraestrutura </text:span><text:span text:style-name="T139">(</text:span><text:span text:style-name="T140">isto é, sobre as relações determinantes da sociedade</text:span><text:span text:style-name="T139">), podendo influenciar ou não a superstrutura consoante a sua dinâmica e a relação de forças.</text:span><text:span text:style-name="T134"> </text:span></text:h>
      <text:h text:style-name="P64" text:outline-level="5">Por conseguinte, numa situação em que é necessário alterar de forma radical uma lógica superstrutural (neste caso o mecanismo de endividamento público), privilegiamos o trabalho cívico de base como meio mais eficaz e menos sujeito a desvios erráticos.</text:h>
      <text:h text:style-name="P65" text:outline-level="5">Ambas as formas de trabalho (frentista e de base) são aceites pelo CADPP. </text:h>
      <text:h text:style-name="P66" text:outline-level="5">O CADPP não pode objectivamente simular a existência de uma consciência cívica se ela for inexistente – competindo-lhe nesse caso fazer despertar essa consciência através das suas acções. A experiência demonstra que a criação fictícia de movimentos cívicos autónomos redunda na desmobilização das populações e na repulsa destas em relação à acção militante.<text:change-start text:change-id="ct233614664"/></text:h>
      <text:h text:style-name="Text_20_body" text:outline-level="5"><text:change-end text:change-id="ct233614664"/><text:change text:change-id="ct233614768"/></text:h>
      <text:h text:style-name="Heading_20_1" text:outline-level="1">Anexo III – Sobre a ética do CADPP</text:h>
      <text:h text:style-name="P10" text:outline-level="5"><text:span text:style-name="T16">A</text:span><text:span text:style-name="T15"> introdução num</text:span><text:span text:style-name="T16">a associação</text:span><text:span text:style-name="T15"> cívic</text:span><text:span text:style-name="T16">a</text:span><text:span text:style-name="T15"> de questões alheias ao seu objecto provoca a </text:span><text:span text:style-name="T16">sua </text:span><text:span text:style-name="T15">morte </text:span><text:span text:style-name="T16">ou di</text:span><text:span text:style-name="T15">ssociação</text:span><text:span text:style-name="T87">. </text:span><text:span text:style-name="T15">O entusiasmo militante tende </text:span><text:change text:change-id="ct233614408"/><text:span text:style-name="T15">a trazer para dentro duma associação com fins e princípios específicos </text:span><text:span text:style-name="T16">uma vastidão de</text:span><text:span text:style-name="T17"> questões sociais </text:span><text:span text:style-name="T16">que não cabem à partida nos objectivos </text:span><text:change text:change-id="ct233614512"/><text:change-start text:change-id="ct233614128"/><text:span text:style-name="T94">da associação</text:span><text:change-end text:change-id="ct233614128"/><text:span text:style-name="T17">. Esta atitude (que podemos designar </text:span><text:change text:change-id="ct233614232"/><text:span text:style-name="T17">«partidária») é mortífera para </text:span><text:span text:style-name="T16">as</text:span><text:span text:style-name="T17"> associaç</text:span><text:span text:style-name="T16">ões</text:span><text:span text:style-name="T17"> cívica</text:span><text:span text:style-name="T16">s</text:span><text:span text:style-name="T17">, como a prática tem demonstrado, e isso justifica as presentes notas e chamadas de atenção. </text:span></text:h>
      <text:h text:style-name="P11" text:outline-level="5"><text:span text:style-name="T17">I</text:span><text:span text:style-name="T87">ntroduzimos aqui </text:span><text:span text:style-name="T17">também </text:span><text:span text:style-name="T87">algumas considerações sobre</text:span> aspectos éticos e políticos<text:span text:style-name="T100"> que não constam da lista de princípios do CADPP,</text:span><text:span text:style-name="T87"> </text:span><text:span text:style-name="T16">mas que </text:span><text:change text:change-id="ct233613832"/><text:change-start text:change-id="ct233614000"/><text:span text:style-name="T95">são recorrentes n</text:span><text:change-end text:change-id="ct233614000"/><text:span text:style-name="T18">a </text:span><text:change text:change-id="ct233613728"/><text:span text:style-name="T18">sociedade.</text:span></text:h>
      <text:p text:style-name="Heading_20_5">O princípio da paridade</text:p>
      <text:h text:style-name="P12" text:outline-level="5"><text:span text:style-name="T18">Em teoria, </text:span><text:span text:style-name="T87">teríamos</text:span><text:span text:style-name="T19"> alcançado uma situação </text:span><text:change text:change-id="ct233613520"/><text:span text:style-name="T19">de paridade (tomando </text:span><text:span text:style-name="T87">como referência</text:span><text:span text:style-name="T19"> a </text:span><text:span text:style-name="T87">composição</text:span><text:span text:style-name="T19"> da sociedade portuguesa) quando no Plenário, nos </text:span><text:span text:style-name="T16">g</text:span><text:span text:style-name="T19">rupos de </text:span><text:span text:style-name="T16">t</text:span><text:span text:style-name="T19">rabalho e n</text:span><text:span text:style-name="T87">o Secretariado</text:span><text:span text:style-name="T19"> exist</text:span><text:span text:style-name="T87">isse</text:span><text:span text:style-name="T19">m 48% de homens, </text:span><text:span text:style-name="T22">48</text:span><text:span text:style-name="T19">% de mulheres,</text:span><text:span text:style-name="T22"> 4% de outros géneros; quando </text:span><text:span text:style-name="T19">exist</text:span><text:span text:style-name="T87">isse</text:span><text:span text:style-name="T19">m</text:span><text:span text:style-name="T22"> x% de cristãos, y% de muçulmanos, z% de agnósticos, n% de budistas; quando </text:span><text:span text:style-name="T19">exist</text:span><text:span text:style-name="T87">isse</text:span><text:span text:style-name="T19">m</text:span><text:span text:style-name="T22"> x% de africanos, y% de indianos, chineses, brasileiros e ucranianos; etc. </text:span><text:span text:style-name="T18">Na fase actual da nossa evolução cultural </text:span><text:change-start text:change-id="ct234426968"/><text:span text:style-name="T95">e social </text:span><text:change-end text:change-id="ct234426968"/><text:span text:style-name="T18">e da luta contra a dívida</text:span><text:span text:style-name="T22"> </text:span><text:span text:style-name="T20">este é um princípio </text:span><text:change text:change-id="ct234394712"/><text:change-start text:change-id="ct235028976"/><text:span text:style-name="T93">cuja efectividade ambicionamos</text:span><text:change-end text:change-id="ct235028976"/><text:span text:style-name="T21">,</text:span><text:span text:style-name="T20"> mas que não pode ser aplicado </text:span><text:span text:style-name="T16">de forma estrita e terminante </text:span><text:span text:style-name="T20">no CADPP. N</text:span><text:span text:style-name="T22">ão faz sentido </text:span><text:span text:style-name="T18">vetar a admissão</text:span><text:span text:style-name="T22"> </text:span><text:span text:style-name="T20">no Secretariado ou no Plenário </text:span><text:span text:style-name="T18">de</text:span><text:span text:style-name="T22"> mais um </text:span><text:soft-page-break/><text:span text:style-name="T22">membro do sexo </text:span><text:change text:change-id="ct234426864"/><text:change-start text:change-id="ct234370072"/><text:span text:style-name="T95">masculino</text:span><text:change-end text:change-id="ct234370072"/><text:span text:style-name="T22"> ou </text:span><text:span text:style-name="T20">de </text:span><text:span text:style-name="T22">mais um </text:span><text:change text:change-id="ct235096440"/><text:change-start text:change-id="ct234439224"/><text:span text:style-name="T95">europeu</text:span><text:change-end text:change-id="ct234439224"/><text:span text:style-name="T22"> apenas para manter a paridade. </text:span></text:h>
      <text:p text:style-name="Heading_20_5">Métodos de debate e decisão</text:p>
      <text:h text:style-name="P13" text:outline-level="5"><text:span text:style-name="T75">O método do consenso </text:span><text:span text:style-name="T76">está muito na moda </text:span><text:span text:style-name="T17">mas i</text:span><text:span text:style-name="T75">nfelizmente é muito mal entendido. A palavra «senso» designa etimologicamente </text:span><text:span text:style-name="T76">os</text:span><text:span text:style-name="T75"> sentidos humanos ou </text:span><text:span text:style-name="T76">a sua</text:span><text:span text:style-name="T75"> percepção. </text:span><text:span text:style-name="T17">À</text:span><text:span text:style-name="T75"> percepção segue-se naturalmente a consciência </text:span><text:span text:style-name="T76">do sentido</text:span><text:span text:style-name="T75">, e portanto é natural </text:span><text:span text:style-name="T16">que </text:span><text:span text:style-name="T75">a linguagem comum </text:span><text:change text:change-id="ct234341496"/><text:span text:style-name="T17">confunda </text:span><text:span text:style-name="T75">o que está no </text:span><text:span text:style-name="T17">início</text:span><text:span text:style-name="T75"> desta cadeia </text:span><text:span text:style-name="T76">de acções e reacções </text:span><text:span text:style-name="T17">com o que está no fim</text:span><text:span text:style-name="T76">. </text:span><text:span text:style-name="T17">O</text:span><text:span text:style-name="T75"> «senso» tende, n</text:span><text:span text:style-name="T17">um</text:span><text:span text:style-name="T75">a linguagem </text:span><text:span text:style-name="T17">menos atenta ao rigor de pensamento,</text:span><text:span text:style-name="T21"> </text:span><text:span text:style-name="T75">a referir o racional (o «siso»</text:span><text:change-start text:change-id="ct234387736"/><text:span text:style-name="T75">, </text:span><text:span text:style-name="T95">e não o «senso»</text:span><text:change-end text:change-id="ct234387736"/><text:span text:style-name="T75">); </text:span><text:span text:style-name="T17">mas de facto o </text:span><text:change text:change-id="ct234347072"/><text:span text:style-name="T17">«con</text:span><text:span text:style-name="T16">-</text:span><text:span text:style-name="T17">senso»</text:span><text:change text:change-id="ct237929024"/><text:span text:style-name="T75"> designa</text:span><text:span text:style-name="T77"> </text:span><text:span text:style-name="T75">o que de menos racional existe no ser humano: os sentidos </text:span><text:span text:style-name="T16">– ou, mais exactamente, um sentimento comum</text:span><text:span text:style-name="T75">. </text:span><text:span text:style-name="T77">Na prática </text:span><text:span text:style-name="T21">e em termos mais rigorosos</text:span><text:span text:style-name="T77">, o </text:span><text:span text:style-name="T21">que os defensores do «</text:span><text:span text:style-name="T77">método do consenso</text:span><text:span text:style-name="T21">»</text:span><text:span text:style-name="T77"> </text:span><text:span text:style-name="T21">pretenderiam </text:span><text:span text:style-name="T77">designa</text:span><text:span text:style-name="T21">r</text:span><text:span text:style-name="T77"> </text:span><text:span text:style-name="T21">seria</text:span><text:span text:style-name="T77"> a busca d</text:span><text:span text:style-name="T17">um</text:span><text:span text:style-name="T77">a unanimidade </text:span><text:span text:style-name="T21">esclarecida</text:span><text:span text:style-name="T77">.</text:span></text:h>
      <text:h text:style-name="P67" text:outline-level="5"><text:span text:style-name="T75">Não </text:span><text:span text:style-name="T17">restam</text:span><text:span text:style-name="T75"> dúvida</text:span><text:span text:style-name="T26">s</text:span><text:span text:style-name="T75"> de que em numerosas circunstâncias </text:span><text:span text:style-name="T21">o método</text:span><text:span text:style-name="T75"> do consenso </text:span><text:span text:style-name="T21">po</text:span><text:span text:style-name="T17">de</text:span><text:span text:style-name="T21"> ser</text:span><text:span text:style-name="T75"> </text:span><text:span text:style-name="T21">o mais </text:span><text:span text:style-name="T75">eficaz contra o caciquismo (tirando a violência assassina). </text:span><text:span text:style-name="T26">Tão-pouco</text:span><text:span text:style-name="T76"> temos dúvidas de que num grupo militante como o CADPP, que propõe objectivos bastante avançados, </text:span><text:span text:style-name="T77">que por sua vez</text:span><text:span text:style-name="T76"> exige</text:span><text:span text:style-name="T77">m</text:span><text:span text:style-name="T76"> </text:span><text:span text:style-name="T78">à partida </text:span><text:span text:style-name="T76">uma consciência política bastante desenvolvida, o método do consenso é contra-indicado – primeiro porque exige um tempo de trabalho colectivo </text:span><text:span text:style-name="T77">demasiado</text:span><text:span text:style-name="T76"> largo </text:span><text:span text:style-name="T77">para a produção de respostas em tempo útil</text:span><text:span text:style-name="T76">; </text:span><text:span text:style-name="T24">depois</text:span><text:span text:style-name="T76">, porque </text:span><text:span text:style-name="T77">irá gerar</text:span><text:span text:style-name="T76"> recuos </text:span><text:span text:style-name="T77">inevitáveis </text:span><text:span text:style-name="T76">na elaboração de propostas políticas </text:span><text:span text:style-name="T78">e métodos de trabalho </text:span><text:span text:style-name="T24">– </text:span><text:span text:style-name="T76">a busca de consenso exige um abrandamento ou mesmo </text:span><text:span text:style-name="T24">um </text:span><text:span text:style-name="T76">recuo dos sectores mais avançados em favor dos sectores mais recuados. Por isso não aconselhamos o uso interno do método do consenso </text:span><text:span text:style-name="T78">mas </text:span><text:span text:style-name="T26">con</text:span><text:span text:style-name="T78">firmamos </text:span><text:span text:style-name="T26">a sua possível utilidade externa,</text:span><text:span text:style-name="T76"> quando os </text:span><text:span text:style-name="T17">g</text:span><text:span text:style-name="T76">rupos de </text:span><text:span text:style-name="T17">t</text:span><text:span text:style-name="T76">rabalho do CADPP se cruzam com outros grupos cívico</text:span><text:span text:style-name="T78">s</text:span><text:span text:style-name="T76"> ou em situações frentistas. </text:span><text:span text:style-name="T21">A utilização deste método, contudo, impõe uma atenção extrema a dois vícios que lhe estão associados: o paternalismo e a condescendência.</text:span></text:h>
      <text:h text:style-name="P14" text:outline-level="5"><text:span text:style-name="T78">O</text:span><text:span text:style-name="T24"> método do consenso tem </text:span><text:span text:style-name="T21">um grande</text:span><text:span text:style-name="T24"> mérito: presta uma atenção intensa, </text:span><text:span text:style-name="T21">para não dizer</text:span><text:span text:style-name="T77"> exclusiva,</text:span><text:span text:style-name="T24"> aos sectores mais recuados, em função dos quais tudo é feito e calculado,</text:span><text:span text:style-name="T23"> ao ponto de se abdicar de certos objectivos finais</text:span><text:change text:change-id="ct233746608"/><text:change-start text:change-id="ct233669344"/><text:span text:style-name="T23">.</text:span><text:change-end text:change-id="ct233669344"/><text:change text:change-id="ct233687728"/><text:span text:style-name="T24"> </text:span><text:change text:change-id="ct233687832"/><text:change-start text:change-id="ct233687936"/><text:span text:style-name="T95">E</text:span><text:change-end text:change-id="ct233687936"/><text:span text:style-name="T23">sses sectores mais recuados </text:span><text:span text:style-name="T24">não sofrem </text:span><text:span text:style-name="T23">por isso </text:span><text:span text:style-name="T24">o sentimento de serem desprezados </text:span><text:change text:change-id="ct233654040"/><text:change-start text:change-id="ct233654192"/><text:span text:style-name="T116">–</text:span><text:span text:style-name="T95"> </text:span><text:change-end text:change-id="ct233654192"/><text:span text:style-name="T24">um sentimento muito comum e desmobilizador, com o qual jogam </text:span><text:span text:style-name="T77">quase sempre</text:span><text:span text:style-name="T24"> os candidatos a caciques</text:span><text:change text:change-id="ct233666424"/><text:span text:style-name="T24">. </text:span><text:span text:style-name="T101">Nas situação em que o factor mais importante a induzir </text:span><text:span text:style-name="T102">seja</text:span><text:span text:style-name="T101"> o hábito da participação </text:span><text:span text:style-name="T103">cívica e militante</text:span><text:span text:style-name="T101">, o método do consenso </text:span><text:span text:style-name="T104">é imbatível</text:span><text:span text:style-name="T24">. </text:span></text:h>
      <text:h text:style-name="P14" text:outline-level="5"><text:span text:style-name="T24">No CADPP, em princípio, este problema não deveria existir, pelas razões já apontadas; mas seria ilusóri</text:span><text:span text:style-name="T77">o</text:span><text:span text:style-name="T24"> pretender que de todo ele </text:span><text:span text:style-name="T26">nunca</text:span><text:span text:style-name="T24"> se coloca. Por isso se propõe um extremo cuidado na </text:span><text:span text:style-name="T78">aprovação</text:span><text:span text:style-name="T24"> de propostas que possam ser </text:span><text:change-start text:change-id="ct236630120"/><text:span text:style-name="T95">desnecessariam</text:span><text:change-end text:change-id="ct236630120"/><text:change-start text:change-id="ct236630224"/><text:span text:style-name="T95">ente </text:span><text:change-end text:change-id="ct236630224"/><text:span text:style-name="T24">fracturantes ou desmobilizadoras para sector</text:span><text:span text:style-name="T78">es minoritários</text:span><text:span text:style-name="T24"> do Plenário. A forma como os sectores mais avançados se revelem capazes (ou não) de lidar airosamente com esta situação, sem estarem sujeitos a normas </text:span><text:span text:style-name="T26">regi</text:span><text:span text:style-name="T24">mentais (de consenso ou outras), fará </text:span><text:span text:style-name="T78">a</text:span><text:span text:style-name="T24"> prova dos nove em relação à sua maturidade política. </text:span></text:h>
      <text:p text:style-name="Standard"/>
      <text:h text:style-name="P87" text:outline-level="1"><text:soft-page-break/><text:span text:style-name="T158">Anexo IV – E</text:span>strutura, <text:span text:style-name="T162">ética e funcionamento</text:span></text:h>
      <text:h text:style-name="P15" text:outline-level="5">A estrutura orgânica <text:span text:style-name="T158">proposta</text:span> <text:span text:style-name="T154">na Carta</text:span> <text:span text:style-name="T158">de Funcionamento </text:span>reflecte <text:span text:style-name="T158">um</text:span> esforço <text:span text:style-name="T158">para</text:span> criar novas práxis mais conformes à participação cívica. <text:span text:style-name="T158">N</text:span>otar-se-á a ausência de órgãos fiscalizadores, de gestão financeira, de resolução de conflitos internos <text:span text:style-name="T25">e de poder d</text:span><text:change text:change-id="ct90173832"/><text:change-start text:change-id="ct231407432"/><text:span text:style-name="T25">irectivo ou</text:span><text:change-end text:change-id="ct231407432"/><text:span text:style-name="T25"> execu</text:span><text:change text:change-id="ct232244832"/><text:change-start text:change-id="ct232244936"/><text:span text:style-name="T25">tivo</text:span><text:change-end text:change-id="ct232244936"/>. Cada uma destas ausências corresponde a uma opção política.</text:h>
      <text:h text:style-name="P16" text:outline-level="5"><text:span text:style-name="T26">Ao definir o Plenário como a </text:span><text:change text:change-id="ct145356640"/><text:change-start text:change-id="ct234370720"/><text:span text:style-name="T95">alma e o corpo</text:span><text:change-end text:change-id="ct234370720"/><text:span text:style-name="T26"> do CADPP, estamos a dizer que toda a tomada de decisão, toda a reflexão, </text:span><text:span text:style-name="T30">toda a acção</text:span><text:span text:style-name="T26"> e toda a fiscalização deve</text:span><text:span text:style-name="T30">m</text:span><text:span text:style-name="T26"> </text:span><text:span text:style-name="T23">resultar da intervenção</text:span><text:span text:style-name="T26"> directa, não mediada</text:span><text:span text:style-name="T30"> </text:span><text:span text:style-name="T23">e activa</text:span><text:span text:style-name="T26"> </text:span><text:span text:style-name="T23">de todos os membros do</text:span><text:span text:style-name="T26"> colectivo;</text:span><text:span text:style-name="T27"> estamos a adoptar para nós aquilo que propomos para o conjunto da sociedade: o fim da dicotomia</text:span><text:change text:change-id="ct234370824"/><text:span text:style-name="T23"> </text:span><text:span text:style-name="T27">entre </text:span><text:span text:style-name="T91">a </text:span><text:span text:style-name="T27">superstrutura</text:span><text:span text:style-name="T30"> e a base</text:span><text:span text:style-name="T27">; </text:span><text:span text:style-name="T23">o fim da</text:span><text:span text:style-name="T80"> complexidade estrutural </text:span><text:span text:style-name="T23">como</text:span><text:span text:style-name="T80"> truque de </text:span><text:span text:style-name="T91">dominação</text:span><text:span text:style-name="T80">.</text:span></text:h>
      <text:h text:style-name="P17" text:outline-level="5">Sendo certo que nenhuma população, incluindo a do CADPP, pode viver em plenário permanente sem correr o risco da inoperância, os <text:span text:style-name="T126">g</text:span>rupos de <text:span text:style-name="T126">t</text:span>rabalho <text:span text:style-name="T126">informais tornam-se</text:span> a força «operária» principal do CADPP, tanto no que se refere <text:change text:change-id="ct230982520"/><text:change-start text:change-id="ct231778240"/><text:span text:style-name="T168">à preparação dos</text:span><text:change-end text:change-id="ct231778240"/> debate<text:change-start text:change-id="ct231778344"/><text:span text:style-name="T168">s</text:span><text:change-end text:change-id="ct231778344"/> como ao trabalho prático.</text:h>
      <text:p text:style-name="Heading_20_5">Ética e modo de funcionamento</text:p>
      <text:h text:style-name="P49" text:outline-level="5"><text:span text:style-name="T25">O</text:span>s vícios da disciplina de voto, do chauvinismo e do espírito de claque <text:span text:style-name="T29">não fazem parte</text:span> da ética do CADPP.</text:h>
      <text:h text:style-name="P18" text:outline-level="5"><text:span text:style-name="T126">Entre Plenários, o</text:span> <text:change-start text:change-id="ct233548536"/><text:span text:style-name="T28">S</text:span><text:change-end text:change-id="ct233548536"/><text:change text:change-id="ct233548688"/><text:span text:style-name="T28">ecretariado</text:span> deve zelar pela manutenção de um bom ambiente anti-sectário. As diferenças políticas, partidárias <text:span text:style-name="T29">ou identitárias </text:span>entre membros do CADPP <text:span text:style-name="T148">não </text:span><text:span text:style-name="T149">devem</text:span><text:span text:style-name="T148"> ser motivo de debate, </text:span><text:span text:style-name="T149">comentário</text:span><text:change-start text:change-id="ct233654512"/><text:span text:style-name="T149">, </text:span><text:span text:style-name="T150">chiste</text:span><text:change-end text:change-id="ct233654512"/><text:span text:style-name="T148"> ou confronto interno</text:span>.</text:h>
      <text:h text:style-name="P18" text:outline-level="5"><text:span text:style-name="T129">T</text:span>odos os artigos publicados devem ser assinados pelos seus autores. <text:span text:style-name="T29">A</text:span> entidade abstracta CADPP não existe nem assina, a não ser no caso particular da única entidade que <text:span text:style-name="T133">objectivamente</text:span> a corporiza: <text:span text:style-name="T133">o Plenário</text:span>.<text:change-start text:change-id="ct233689936"/> <text:span text:style-name="T165">Tendo o Secretariado de tomar decisões entre Plenários, deve seguir a regra geral e assinar em nome</text:span><text:change-end text:change-id="ct233689936"/><text:change-start text:change-id="ct233690040"/><text:span text:style-name="T165"> próprio</text:span><text:change-end text:change-id="ct233690040"/><text:change-start text:change-id="ct233690144"/><text:span text:style-name="T165"> </text:span><text:span text:style-name="T119">–</text:span><text:span text:style-name="T168"> assinar em nome doutrem implica uma delegação de poder (interventiv</text:span><text:change-end text:change-id="ct233690144"/><text:change-start text:change-id="ct231874408"/><text:span text:style-name="T168">o ou executivo) que contraria os princípios da Carta de Funcionamento.</text:span><text:change-end text:change-id="ct231874408"/></text:h>
      <text:h text:style-name="P18" text:outline-level="5">A prática reiterada de quezília pessoal ou sectária é inadmissível – por isso deve ser admoestada <text:span text:style-name="T126">e no limite atalhada</text:span>.</text:h>
      <text:h text:style-name="P18" text:outline-level="5"><text:span text:style-name="T135">A</text:span> unanimidade <text:span text:style-name="T135">favorece o espírito de trabalho unitário, mas </text:span>não <text:span text:style-name="T126">deve</text:span> ser <text:span text:style-name="T135">tomada como</text:span> regra <text:span text:style-name="T126">formal</text:span>. Há, no entanto, numerosas ocasiões em que, para não <text:span text:style-name="T135">desmoralizar</text:span> um sector minoritário do Plenário, é <text:span text:style-name="T151">recomendável</text:span> <text:span text:style-name="T25">procurar a conciliação e o compromisso</text:span>, se com isso <text:span text:style-name="T151">não for</text:span><text:change-start text:change-id="ct232278248"/><text:span text:style-name="T151">em</text:span><text:change-end text:change-id="ct232278248"/><text:span text:style-name="T151"> </text:span>prejudica<text:span text:style-name="T151">do</text:span><text:change-start text:change-id="ct232278352"/><text:span text:style-name="T151">s</text:span><text:change-end text:change-id="ct232278352"/> <text:change text:change-id="ct232278504"/><text:change-start text:change-id="ct235089000"/><text:span text:style-name="T29">os</text:span><text:change-end text:change-id="ct235089000"/><text:span text:style-name="T29"> objectivo</text:span><text:change-start text:change-id="ct235089224"/><text:span text:style-name="T29">s</text:span><text:change-end text:change-id="ct235089224"/><text:span text:style-name="T29"> </text:span><text:change text:change-id="ct234985560"/><text:change-start text:change-id="ct234985760"/><text:span text:style-name="T29">a que se propõe o </text:span><text:change-end text:change-id="ct234985760"/><text:span text:style-name="T29">CADPP</text:span><text:change-start text:change-id="ct235013688"/><text:span text:style-name="T29"> no seu Manifesto</text:span><text:change-end text:change-id="ct235013688"/>.</text:h>
      <text:p text:style-name="Heading_20_5"><text:span text:style-name="T80">M</text:span><text:span text:style-name="T79">étodos de votação e quórum</text:span></text:p>
      <text:h text:style-name="P19" text:outline-level="5"><text:span text:style-name="T92">Quando não haja </text:span><text:span text:style-name="T30">unanimidade, é preciso votar propostas para seguir em frente com o </text:span><text:soft-page-break/><text:span text:style-name="T30">trabalho. O método de votação adoptado </text:span><text:span text:style-name="T89">é o da maioria absoluta (50%+1, </text:span><text:span text:style-name="T90">calculados por defeito, </text:span><text:span text:style-name="T92">da totalidade de presenças – ou seja, tendo</text:span><text:span text:style-name="T30"> em conta as abstenções</text:span><text:span text:style-name="T92">)</text:span><text:span text:style-name="T30">. </text:span><text:span text:style-name="T90">Sendo necessário votar, a mesa do plenário deve começar por fazer este cálculo e deixá-lo claro à assembleia. </text:span><text:span text:style-name="T30">Exemplo: numa assembleia de 1</text:span><text:span text:style-name="T90">1</text:span><text:span text:style-name="T30"> pessoas, a maioria </text:span><text:change text:change-id="ct234404520"/><text:change-start text:change-id="ct234415728"/><text:span text:style-name="T93">absoluta</text:span><text:change-end text:change-id="ct234415728"/><text:span text:style-name="T30"> </text:span><text:span text:style-name="T89">é</text:span><text:span text:style-name="T30"> de 6; </text:span><text:span text:style-name="T89">logo, </text:span><text:span text:style-name="T30">uma proposta com </text:span><text:span text:style-name="T90">5</text:span><text:span text:style-name="T30"> abstenções, 5 a favor e 1 contra é uma proposta derrotada. </text:span><text:span text:style-name="T83">O método da</text:span><text:span text:style-name="T81"> </text:span><text:span text:style-name="T89">inclusão</text:span><text:span text:style-name="T81"> das abstenções no </text:span><text:span text:style-name="T83">cômputo</text:span><text:span text:style-name="T81"> da </text:span><text:span text:style-name="T83">votaç</text:span><text:span text:style-name="T89">ão</text:span><text:span text:style-name="T81"> reflecte </text:span><text:span text:style-name="T30">uma</text:span><text:span text:style-name="T81"> preocupação </text:span><text:span text:style-name="T30">que temos em relação à sociedade em geral (seria incoerente não a </text:span><text:span text:style-name="T89">adoptarmos internamente</text:span><text:span text:style-name="T30">) </text:span><text:span text:style-name="T81">– uma abstenção esmagadora </text:span><text:span text:style-name="T89">pode </text:span><text:span text:style-name="T81">revela</text:span><text:span text:style-name="T89">r</text:span><text:span text:style-name="T81"> o pouco interesse das propostas em jogo </text:span><text:span text:style-name="T90">ou a sua inadequação à consciência colectiva</text:span><text:span text:style-name="T81">.</text:span></text:h>
      <text:h text:style-name="P20" text:outline-level="5"><text:span text:style-name="T90">Problema semelhante se coloca</text:span><text:span text:style-name="T30"> em relação ao quórum – se este não for constituído </text:span><text:span text:style-name="T89">pel</text:span><text:span text:style-name="T30">a maioria dos membros, é evidente que </text:span><text:span text:style-name="T81">alguma coisa corre mal e deve ser corrigida. Pode acontecer que estejam registados membros que de facto se encontram inactivos; pode acontecer que </text:span><text:span text:style-name="T86">as propostas</text:span><text:span text:style-name="T81"> ou a ordem de trabalhos não </text:span><text:span text:style-name="T86">interessem a ninguém</text:span><text:span text:style-name="T81">; e, no limite, pode acontecer que o Plenário (isto é, o CADPP) tenha morrido de morte natural. </text:span><text:span text:style-name="T90">No primeiro plenário a realizar (para aprovação da Carta de Funcionamento), ter-se-á de considerar que os membros presentes constituem a totalidade dos membros plenos do CADPP nesse instante.</text:span></text:h>
      <text:h text:style-name="P20" text:outline-level="5"><text:span text:style-name="T31">O segundo método de votação previsto na Carta é o da maioria qualificada (2/3 dos presentes, </text:span><text:span text:style-name="T37">calculados por defeito</text:span><text:span text:style-name="T31">).</text:span><text:change text:change-id="ct234384928"/><text:span text:style-name="T31"> Este método excepcional </text:span><text:span text:style-name="T34">deve</text:span><text:span text:style-name="T31"> ser adoptado em questões sensíveis e que possam provocar cisões ou dissensões graves </text:span><text:span text:style-name="T34">internas</text:span><text:span text:style-name="T31">.</text:span><text:change-start text:change-id="ct227177696"/></text:h>
      <text:h text:style-name="P68" text:outline-level="5"><text:span text:style-name="T96">O processo normal de votação é o de braço no ar. Pode acontecer que </text:span><text:change-end text:change-id="ct227177696"/><text:change-start text:change-id="ct227177800"/><text:span text:style-name="T96">uma minoria suficiente decida requerer o voto secreto, e seria problemática ou poderia parecer </text:span><text:change-end text:change-id="ct227177800"/><text:change-start text:change-id="ct231314488"/><text:span text:style-name="T96">suspeita a recusa liminar desse método; mas é evidente que, num colectivo que começou por estabelecer o princípio da responsabilidade individual expre</text:span><text:change-end text:change-id="ct231314488"/><text:change-start text:change-id="ct231314640"/><text:span text:style-name="T96">ssa e pública em todas as outras matérias, esta prática é contraditória e altamente desaconselhável.</text:span><text:change-end text:change-id="ct231314640"/></text:h>
      <text:h text:style-name="P20" text:outline-level="5"><text:span text:style-name="T82">A </text:span><text:span text:style-name="T31">«</text:span><text:span text:style-name="T82">minoria suficiente</text:span><text:span text:style-name="T31">»</text:span><text:span text:style-name="T82"> é uma figura criada para </text:span><text:span text:style-name="T86">impedir </text:span><text:span text:style-name="T92">abusos</text:span><text:span text:style-name="T82">. </text:span><text:span text:style-name="T31">É calculada à proporção de 1/3, </text:span><text:span text:style-name="T37">por defeito</text:span><text:span text:style-name="T31">. </text:span><text:span text:style-name="T86">A</text:span><text:span text:style-name="T82"> </text:span><text:span text:style-name="T31">proporção</text:span><text:span text:style-name="T82"> de </text:span><text:span text:style-name="T31">1/3</text:span><text:span text:style-name="T82"> </text:span><text:span text:style-name="T31">foi escolhida em coerência com o método de votação por maioria qualificada (2/3), de forma a dar uma chance a sectores minoritários. Assim, por exemplo, b</text:span><text:span text:style-name="T82">asta uma minoria suficiente de membros do Plenário para convocar uma sessão.</text:span><text:span text:style-name="T84"> </text:span><text:span text:style-name="T31">Dada</text:span><text:span text:style-name="T82"> a dimensão actual do CADPP, </text:span><text:span text:style-name="T31">exigir uma minoria suficiente para a convocação excepcional de um Plenário parece-nos razoável</text:span><text:span text:style-name="T82"> (por exemplo, </text:span><text:span text:style-name="T31">1/3</text:span><text:span text:style-name="T82"> de 10 membros significa que </text:span><text:span text:style-name="T85">são necessários</text:span><text:span text:style-name="T82"> 3 membros para convocar um Plenário, </text:span><text:span text:style-name="T84">ao passo que 10% implicaria que uma só pessoa pod</text:span><text:span text:style-name="T37">er</text:span><text:span text:style-name="T84">ia forçar a convocação de plenários todas as semanas, </text:span><text:span text:style-name="T85">monopolizando o tempo de trabalho</text:span><text:span text:style-name="T84"> </text:span><text:span text:style-name="T85">d</text:span><text:span text:style-name="T84">o colectivo –</text:span><text:span text:style-name="T85"> ou seja, </text:span><text:span text:style-name="T37">na prática, </text:span><text:span text:style-name="T85">paralisando-o</text:span><text:span text:style-name="T82">). </text:span><text:span text:style-name="T88">No caso de</text:span><text:span text:style-name="T82"> um alargamento futuro da população do CADPP, ser</text:span><text:span text:style-name="T31">á</text:span><text:span text:style-name="T82"> </text:span><text:span text:style-name="T88">talvez </text:span><text:span text:style-name="T82">necessário que o Plenário </text:span><text:span text:style-name="T37">reveja</text:span><text:span text:style-name="T82"> este número.</text:span></text:h>
      <text:p text:style-name="Heading_20_5">Utilização de redes e meios digitais</text:p>
      <text:h text:style-name="P21" text:outline-level="5"><text:span text:style-name="T32">Os meios técnicos oferecidos pelas redes digitais devem servir para </text:span><text:span text:style-name="T113">contacto, </text:span><text:span text:style-name="T106">expediente e </text:span><text:span text:style-name="T107">divulgação</text:span><text:span text:style-name="T108"> de propostas e informações </text:span><text:span text:style-name="T106">–</text:span><text:span text:style-name="T32"> </text:span><text:change text:change-id="ct231316216"/><text:change-start text:change-id="ct231316448"/><text:span text:style-name="T114">não</text:span><text:change-end text:change-id="ct231316448"/><text:span text:style-name="T32"> mais do que isso. </text:span><text:span text:style-name="T113">A adopção de uma </text:span><text:soft-page-break/><text:span text:style-name="T113">«ética da rede digital» é da maior importância, conforme demonstra a prática dos últimos anos.</text:span></text:h>
      <text:h text:style-name="P22" text:outline-level="5"><text:change text:change-id="ct231318200"/><text:change-start text:change-id="ct231334024"/><text:span text:style-name="T97">A</text:span><text:span text:style-name="T96"> </text:span><text:span text:style-name="T97">reunião presencial</text:span><text:span text:style-name="T96"> e </text:span><text:span text:style-name="T97">o diálogo </text:span><text:span text:style-name="T96">cara-a-cara ser</text:span><text:span text:style-name="T97">ão</text:span><text:span text:style-name="T96"> sempre o método ideal </text:span><text:change-end text:change-id="ct231334024"/><text:change-start text:change-id="ct231334128"/><text:span text:style-name="T97">de debate e confronto de ideias</text:span><text:change-end text:change-id="ct231334128"/><text:change-start text:change-id="ct231334232"/><text:span text:style-name="T97"> </text:span><text:span text:style-name="T117">–</text:span><text:span text:style-name="T97"> e nesse sentido a</text:span><text:change-end text:change-id="ct231334232"/><text:change-start text:change-id="ct231334336"/><text:span text:style-name="T96"> utilização de meios de conferência à distância (VOIP e quejandos)</text:span><text:change-end text:change-id="ct231334336"/><text:span text:style-name="T33"> </text:span><text:change-start text:change-id="ct231298248"/><text:span text:style-name="T96">é útil quando </text:span><text:span text:style-name="T97">haja dispersão</text:span><text:span text:style-name="T96"> geogr</text:span><text:span text:style-name="T97">áfica</text:span><text:change-end text:change-id="ct231298248"/><text:change text:change-id="ct231298400"/><text:change-start text:change-id="ct232962584"/><text:span text:style-name="T33"> </text:span><text:span text:style-name="T97">dos </text:span><text:change-end text:change-id="ct232962584"/><text:change-start text:change-id="ct232962688"/><text:span text:style-name="T97">participantes</text:span><text:change-end text:change-id="ct232962688"/><text:change-start text:change-id="ct232962840"/><text:span text:style-name="T96">. </text:span><text:change-end text:change-id="ct232962840"/><text:change text:change-id="ct233578280"/><text:change-start text:change-id="ct233578432"/><text:span text:style-name="T117">O</text:span><text:change-end text:change-id="ct233578432"/><text:span text:style-name="T33"> Plenário </text:span><text:span text:style-name="T37">e</text:span><text:span text:style-name="T35"> </text:span><text:span text:style-name="T33">os </text:span><text:span text:style-name="T37">g</text:span><text:span text:style-name="T33">rupos de </text:span><text:span text:style-name="T37">t</text:span><text:span text:style-name="T33">rabalho serão sempre </text:span><text:span text:style-name="T37">o</text:span><text:span text:style-name="T33"> lugar privilegiado de debate</text:span><text:change text:change-id="ct233578584"/><text:span text:style-name="T33">. </text:span><text:change text:change-id="ct231336384"/><text:change text:change-id="ct233754560"/><text:change text:change-id="ct233754408"/><text:change-start text:change-id="ct231336488"/><text:span text:style-name="T97">Os</text:span><text:change-end text:change-id="ct231336488"/><text:span text:style-name="T38"> </text:span><text:span text:style-name="T37">fóruns digitais</text:span><text:change-start text:change-id="ct231336640"/><text:span text:style-name="T37"> </text:span><text:span text:style-name="T97">do </text:span><text:span text:style-name="T105">site</text:span><text:change-end text:change-id="ct231336640"/><text:span text:style-name="T37">,</text:span><text:change-start text:change-id="ct231334856"/><text:span text:style-name="T37"> </text:span><text:span text:style-name="T97">as</text:span><text:change-end text:change-id="ct231334856"/><text:span text:style-name="T38"> </text:span><text:span text:style-name="T99">mailing lists</text:span><text:span text:style-name="T38"> e </text:span><text:change text:change-id="ct231329952"/><text:span text:style-name="T38">outr</text:span><text:span text:style-name="T34">os meios</text:span><text:span text:style-name="T38"> de comunicação por rede</text:span><text:change-start text:change-id="ct231327896"/><text:span text:style-name="T38"> </text:span><text:span text:style-name="T97">devem servir </text:span><text:change-end text:change-id="ct231327896"/><text:change text:change-id="ct231328000"/><text:change-start text:change-id="ct231328200"/><text:span text:style-name="T97">apenas</text:span><text:change-end text:change-id="ct231328200"/><text:change-start text:change-id="ct231325960"/><text:span text:style-name="T97"> </text:span><text:change-end text:change-id="ct231325960"/><text:change-start text:change-id="ct231326160"/><text:span text:style-name="T97">par</text:span><text:change-end text:change-id="ct231326160"/><text:span text:style-name="T34">a divulga</text:span><text:change-start text:change-id="ct233731072"/><text:span text:style-name="T97">r</text:span><text:change-end text:change-id="ct233731072"/><text:change text:change-id="ct233731224"/><text:change-start text:change-id="ct233753424"/><text:span text:style-name="T97"> a</text:span><text:change-end text:change-id="ct233753424"/><text:span text:style-name="T34"> documenta</text:span><text:change text:change-id="ct227185512"/><text:change-start text:change-id="ct227185768"/><text:span text:style-name="T97">ção</text:span><text:change-end text:change-id="ct227185768"/><text:span text:style-name="T34"> </text:span><text:change text:change-id="ct233199896"/><text:span text:style-name="T34">e </text:span><text:change-start text:change-id="ct233196608"/><text:span text:style-name="T97">as </text:span><text:change-end text:change-id="ct233196608"/><text:span text:style-name="T34">propostas políticas e de trabalho</text:span><text:change text:change-id="ct233676688"/><text:change-start text:change-id="ct231027016"/><text:span text:style-name="T34"> </text:span><text:span text:style-name="T117">–</text:span><text:span text:style-name="T97"> se for necessário debatê-las a </text:span><text:change-end text:change-id="ct231027016"/><text:change-start text:change-id="ct230839552"/><text:span text:style-name="T97">fundo e acaloradamente, isso deve ser feito em reunião colectiva e presencial</text:span><text:change-end text:change-id="ct230839552"/><text:span text:style-name="T34">.</text:span></text:h>
      <text:h text:style-name="P69" text:outline-level="5"><text:span text:style-name="T131">De cada sessão de trabalhos do Plenário será lavrada e publicada acta </text:span><text:change-start text:change-id="ct235090920"/><text:span text:style-name="T131">sumária </text:span><text:change-end text:change-id="ct235090920"/><text:span text:style-name="T131">onde constem:</text:span></text:h>
      <text:list xml:id="list6410003353948951109" text:style-name="L6">
        <text:list-item>
          <text:p text:style-name="P85"><text:span text:style-name="T131">as propostas vencedoras (e respectiva argumentação, </text:span><text:span text:style-name="T142">quando</text:span><text:span text:style-name="T131"> necessária ao seu entendimento);</text:span></text:p>
        </text:list-item>
        <text:list-item>
          <text:p text:style-name="P85">as propostas vencidas <text:span text:style-name="T156">(</text:span>com a respectiva argumentação <text:span text:style-name="T137">quando</text:span> necessário<text:span text:style-name="T156">),</text:span> salvo <text:span text:style-name="T155">no </text:span>caso <text:span text:style-name="T155">de </text:span>os proponentes as reti<text:span text:style-name="T155">ra</text:span>rem <text:span text:style-name="T155">expressamente no final da</text:span> <text:span text:style-name="T40">sessão</text:span>;</text:p>
        </text:list-item>
        <text:list-item>
          <text:p text:style-name="P85">as declarações de voto, se introduzirem elementos novos <text:span text:style-name="T156">(</text:span>isto é, se não <text:span text:style-name="T40">se limitar</text:span><text:change text:change-id="ct233763104"/><text:change-start text:change-id="ct230958560"/><text:span text:style-name="T40">e</text:span><text:change-end text:change-id="ct230958560"/><text:span text:style-name="T40">m a reproduzir a argumentação e informação já aduzida nas propostas)</text:span>;</text:p>
        </text:list-item>
        <text:list-item>
          <text:p text:style-name="P85"><text:span text:style-name="T40">o quórum</text:span>; </text:p>
        </text:list-item>
        <text:list-item>
          <text:p text:style-name="P85">as votações, incluindo abstenções;</text:p>
        </text:list-item>
        <text:list-item>
          <text:p text:style-name="P85">os informes prestados, excepto <text:span text:style-name="T122">os que dizem</text:span> respeito a organização interna <text:span text:style-name="T122">sem</text:span> interesse para o público. </text:p>
        </text:list-item>
      </text:list>
      <text:h text:style-name="P69" text:outline-level="5"><text:span text:style-name="T159">A contabilidade do CADPP deve ser publicada no </text:span><text:change-start text:change-id="ct234298328"/><text:span text:style-name="T144">site</text:span><text:change-end text:change-id="ct234298328"/><text:span text:style-name="T155">.</text:span></text:h>
      <text:h text:style-name="P23" text:outline-level="5"><text:span text:style-name="T41">Todos os contactos com outras pessoas ou grupos nacionais e internacionais, toda a participação em iniciativas externas, todos os acordos, conversações e entendimentos com outras organizações devem ser </text:span><text:change text:change-id="ct231407744"/><text:span text:style-name="T41">relatados e publicitados no </text:span><text:change-start text:change-id="ct231407848"/><text:span text:style-name="T144">site</text:span><text:change-end text:change-id="ct231407848"/><text:span text:style-name="T41"> do CADPP, ainda que as outras entidades envolvidas tenham o hábito do secretismo</text:span><text:change-start text:change-id="ct231407952"/><text:span text:style-name="T41"> e da opacidade</text:span><text:change-end text:change-id="ct231407952"/><text:span text:style-name="T41">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PT Serif" svg:font-family="'PT Serif'" style:font-family-generic="roman"/>
    <style:font-face style:name="Calibri" svg:font-family="Calibri" style:font-family-generic="swiss"/>
    <style:font-face style:name="Tahoma" svg:font-family="Tahoma" style:font-adornments="Regular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P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P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PT Serif" fo:font-family="'PT Serif'" style:font-family-generic="roman" fo:font-size="12pt" fo:language="pt" fo:country="PT" style:letter-kerning="true" style:font-name-asian="Lucida Sans Unicode1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default-outline-level="5" style:class="text">
      <style:paragraph-properties fo:margin-top="0.199cm" fo:margin-bottom="0.199cm" style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="PT Serif" fo:font-family="'PT Serif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erif" fo:font-family="'PT Serif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erif" fo:font-family="'PT Serif'" style:font-family-generic="roman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hyphenation-ladder-count="no-limit" fo:text-indent="-0.598cm" style:auto-text-indent="false" text:number-lines="false" text:line-number="0"/>
      <style:text-properties fo:font-size="10pt" style:font-size-asian="10pt" style:font-size-complex="10pt" fo:hyphenate="true" fo:hyphenation-remain-char-count="2" fo:hyphenation-push-char-count="2"/>
    </style:style>
    <style:style style:name="cita_20_manifesto" style:display-name="cita manifesto" style:family="paragraph" style:parent-style-name="Standard">
      <style:paragraph-properties fo:margin-left="2cm" fo:margin-right="2cm" fo:text-align="justify" style:justify-single-word="false" fo:text-indent="0cm" style:auto-text-indent="true">
        <style:tab-stops/>
      </style:paragraph-properties>
      <style:text-properties style:font-name="Arial1" fo:font-family="Arial" style:font-style-name="Regular" style:font-family-generic="swiss" style:font-pitch="variable" fo:font-size="9pt" fo:font-weight="normal"/>
    </style:style>
    <style:style style:name="Heading_20_5" style:display-name="Heading 5" style:family="paragraph" style:parent-style-name="Heading" style:next-style-name="Text_20_body" style:class="text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ne_20_numbering" style:display-name="Line numbering" style:family="text">
      <style:text-properties fo:color="#808080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Zeichenformat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Zeichenformat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Zeichenformat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Zeichenformat" style:num-suffix="." style:num-format="1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text:style-name="Zeichenformat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text:style-name="Zeichenformat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text:style-name="Zeichenformat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Zeichenformat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Zeichenformat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count-empty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231414112" text:id="ct231414112">
            <text:insertion>
              <office:change-info>
                <dc:creator>Rui Viana Pereira</dc:creator>
                <dc:date>2013-12-07T15:39:00</dc:date>
              </office:change-info>
            </text:insertion>
          </text:changed-region>
        </text:tracked-changes>
        <text:p text:style-name="MP1"><text:change-start text:change-id="ct231414112"/><text:page-number text:select-page="current">10</text:page-number><text:change-end text:change-id="ct231414112"/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vp1</dc:title>
    <meta:initial-creator>Rui Viana Pereira</meta:initial-creator>
    <meta:creation-date>2013-10-09T06:10:24</meta:creation-date>
    <meta:editing-cycles>56</meta:editing-cycles>
    <meta:editing-duration>P2172DT6H19M41S</meta:editing-duration>
    <meta:generator>LibreOffice/4.1.5.3$Windows_x86 LibreOffice_project/1c1366bba2ba2b554cd2ca4d87c06da81c05d24</meta:generator>
    <dc:date>2014-04-09T14:30:59.453000000</dc:date>
    <dc:creator>Rui Viana Pereira</dc:creator>
    <meta:document-statistic meta:table-count="0" meta:image-count="0" meta:object-count="0" meta:page-count="10" meta:paragraph-count="120" meta:word-count="3956" meta:character-count="25147" meta:non-whitespace-character-count="21365"/>
  </office:meta>
</office:document-meta>
</file>